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3500000059B20FF641607C191F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4583in" style:rel-width="100%" fo:margin-left="0.0507in" fo:margin-top="0in" fo:margin-bottom="0in" table:align="left" style:writing-mode="lr-tb"/>
    </style:style>
    <style:style style:name="Table1.A" style:family="table-column">
      <style:table-column-properties style:column-width="0.3021in" style:rel-column-width="3067*"/>
    </style:style>
    <style:style style:name="Table1.B" style:family="table-column">
      <style:table-column-properties style:column-width="3.0715in" style:rel-column-width="31168*"/>
    </style:style>
    <style:style style:name="Table1.C" style:family="table-column">
      <style:table-column-properties style:column-width="3.0847in" style:rel-column-width="31300*"/>
    </style:style>
    <style:style style:name="Table1.1" style:family="table-row">
      <style:table-row-properties style:row-height="0.2431in" fo:keep-together="auto"/>
    </style:style>
    <style:style style:name="Table1.A1" style:family="table-cell">
      <style:table-cell-properties fo:background-color="#f68b1f" fo:padding-left="0.0222in" fo:padding-right="0.0035in" fo:padding-top="0in" fo:padding-bottom="0in" fo:border-left="3.25pt solid #f68b1f" fo:border-right="0.5pt solid #818181" fo:border-top="none" fo:border-bottom="0.5pt solid #818181">
        <style:background-image/>
      </style:table-cell-properties>
    </style:style>
    <style:style style:name="Table1.B1" style:family="table-cell">
      <style:table-cell-properties fo:background-color="#f68b1f" fo:padding-left="0.0222in" fo:padding-right="0.0035in" fo:padding-top="0in" fo:padding-bottom="0in" fo:border-left="0.5pt solid #818181" fo:border-right="0.5pt solid #818181" fo:border-top="none" fo:border-bottom="0.5pt solid #818181">
        <style:background-image/>
      </style:table-cell-properties>
    </style:style>
    <style:style style:name="Table1.C1" style:family="table-cell">
      <style:table-cell-properties fo:background-color="#f68b1f" fo:padding-left="0.0222in" fo:padding-right="0.0035in" fo:padding-top="0in" fo:padding-bottom="0in" fo:border-left="0.5pt solid #818181" fo:border-right="3.25pt solid #f68b1f" fo:border-top="none" fo:border-bottom="0.5pt solid #818181">
        <style:background-image/>
      </style:table-cell-properties>
    </style:style>
    <style:style style:name="Table1.A2" style:family="table-cell">
      <style:table-cell-properties fo:padding-left="0.0222in" fo:padding-right="0.0035in" fo:padding-top="0in" fo:padding-bottom="0in" fo:border="0.5pt solid #818181"/>
    </style:style>
    <style:style style:name="Table1.B2" style:family="table-cell">
      <style:table-cell-properties fo:padding-left="0.0222in" fo:padding-right="0.0035in" fo:padding-top="0in" fo:padding-bottom="0in" fo:border="0.5pt solid #818181"/>
    </style:style>
    <style:style style:name="Table1.C2" style:family="table-cell">
      <style:table-cell-properties fo:padding-left="0.0222in" fo:padding-right="0.0035in" fo:padding-top="0in" fo:padding-bottom="0in" fo:border="0.5pt solid #818181"/>
    </style:style>
    <style:style style:name="Table1.3" style:family="table-row">
      <style:table-row-properties style:row-height="0.5382in" fo:keep-together="auto"/>
    </style:style>
    <style:style style:name="Table1.A3" style:family="table-cell">
      <style:table-cell-properties fo:padding-left="0.0222in" fo:padding-right="0.0035in" fo:padding-top="0in" fo:padding-bottom="0in" fo:border="0.5pt solid #818181"/>
    </style:style>
    <style:style style:name="Table1.B3" style:family="table-cell">
      <style:table-cell-properties fo:padding-left="0.0222in" fo:padding-right="0.0035in" fo:padding-top="0in" fo:padding-bottom="0in" fo:border="0.5pt solid #818181"/>
    </style:style>
    <style:style style:name="Table1.C3" style:family="table-cell">
      <style:table-cell-properties fo:padding-left="0.0222in" fo:padding-right="0.0035in" fo:padding-top="0in" fo:padding-bottom="0in" fo:border="0.5pt solid #818181"/>
    </style:style>
    <style:style style:name="Table1.A4" style:family="table-cell">
      <style:table-cell-properties fo:padding-left="0.0222in" fo:padding-right="0.0035in" fo:padding-top="0in" fo:padding-bottom="0in" fo:border="0.5pt solid #818181"/>
    </style:style>
    <style:style style:name="Table1.B4" style:family="table-cell">
      <style:table-cell-properties fo:padding-left="0.0222in" fo:padding-right="0.0035in" fo:padding-top="0in" fo:padding-bottom="0in" fo:border="0.5pt solid #818181"/>
    </style:style>
    <style:style style:name="Table1.C4" style:family="table-cell">
      <style:table-cell-properties fo:padding-left="0.0222in" fo:padding-right="0.0035in" fo:padding-top="0in" fo:padding-bottom="0in" fo:border="0.5pt solid #818181"/>
    </style:style>
    <style:style style:name="Table1.5" style:family="table-row">
      <style:table-row-properties style:row-height="0.3618in" fo:keep-together="auto"/>
    </style:style>
    <style:style style:name="Table1.A5" style:family="table-cell">
      <style:table-cell-properties fo:padding-left="0.0222in" fo:padding-right="0.0035in" fo:padding-top="0in" fo:padding-bottom="0in" fo:border="0.5pt solid #818181"/>
    </style:style>
    <style:style style:name="Table1.B5" style:family="table-cell">
      <style:table-cell-properties fo:padding-left="0.0222in" fo:padding-right="0.0035in" fo:padding-top="0in" fo:padding-bottom="0in" fo:border="0.5pt solid #818181"/>
    </style:style>
    <style:style style:name="Table1.C5" style:family="table-cell">
      <style:table-cell-properties fo:padding-left="0.0222in" fo:padding-right="0.0035in" fo:padding-top="0in" fo:padding-bottom="0in" fo:border="0.5pt solid #818181"/>
    </style:style>
    <style:style style:name="Table1.A6" style:family="table-cell">
      <style:table-cell-properties fo:padding-left="0.0222in" fo:padding-right="0.0035in" fo:padding-top="0in" fo:padding-bottom="0in" fo:border="0.5pt solid #818181"/>
    </style:style>
    <style:style style:name="Table1.B6" style:family="table-cell">
      <style:table-cell-properties fo:padding-left="0.0222in" fo:padding-right="0.0035in" fo:padding-top="0in" fo:padding-bottom="0in" fo:border="0.5pt solid #818181"/>
    </style:style>
    <style:style style:name="Table1.C6" style:family="table-cell">
      <style:table-cell-properties fo:padding-left="0.0222in" fo:padding-right="0.0035in" fo:padding-top="0in" fo:padding-bottom="0in" fo:border="0.5pt solid #818181"/>
    </style:style>
    <style:style style:name="Table1.A7" style:family="table-cell">
      <style:table-cell-properties fo:padding-left="0.0222in" fo:padding-right="0.0035in" fo:padding-top="0in" fo:padding-bottom="0in" fo:border="0.5pt solid #818181"/>
    </style:style>
    <style:style style:name="Table1.B7" style:family="table-cell">
      <style:table-cell-properties fo:padding-left="0.0222in" fo:padding-right="0.0035in" fo:padding-top="0in" fo:padding-bottom="0in" fo:border="0.5pt solid #818181"/>
    </style:style>
    <style:style style:name="Table1.C7" style:family="table-cell">
      <style:table-cell-properties fo:padding-left="0.0222in" fo:padding-right="0.0035in" fo:padding-top="0in" fo:padding-bottom="0in" fo:border="0.5pt solid #818181"/>
    </style:style>
    <style:style style:name="Table1.A8" style:family="table-cell">
      <style:table-cell-properties fo:padding-left="0.0222in" fo:padding-right="0.0035in" fo:padding-top="0in" fo:padding-bottom="0in" fo:border="0.5pt solid #818181"/>
    </style:style>
    <style:style style:name="Table1.B8" style:family="table-cell">
      <style:table-cell-properties fo:padding-left="0.0222in" fo:padding-right="0.0035in" fo:padding-top="0in" fo:padding-bottom="0in" fo:border="0.5pt solid #818181"/>
    </style:style>
    <style:style style:name="Table1.C8" style:family="table-cell">
      <style:table-cell-properties fo:padding-left="0.0222in" fo:padding-right="0.0035in" fo:padding-top="0in" fo:padding-bottom="0in" fo:border="0.5pt solid #818181"/>
    </style:style>
    <style:style style:name="Table1.9" style:family="table-row">
      <style:table-row-properties style:row-height="0.5403in" fo:keep-together="auto"/>
    </style:style>
    <style:style style:name="Table1.A9" style:family="table-cell">
      <style:table-cell-properties fo:padding-left="0.0222in" fo:padding-right="0.0035in" fo:padding-top="0in" fo:padding-bottom="0in" fo:border="0.5pt solid #818181"/>
    </style:style>
    <style:style style:name="Table1.B9" style:family="table-cell">
      <style:table-cell-properties fo:padding-left="0.0222in" fo:padding-right="0.0035in" fo:padding-top="0in" fo:padding-bottom="0in" fo:border="0.5pt solid #818181"/>
    </style:style>
    <style:style style:name="Table1.C9" style:family="table-cell">
      <style:table-cell-properties fo:padding-left="0.0222in" fo:padding-right="0.0035in" fo:padding-top="0in" fo:padding-bottom="0in" fo:border="0.5pt solid #818181"/>
    </style:style>
    <style:style style:name="Table1.A10" style:family="table-cell">
      <style:table-cell-properties fo:padding-left="0.0222in" fo:padding-right="0.0035in" fo:padding-top="0in" fo:padding-bottom="0in" fo:border="0.5pt solid #818181"/>
    </style:style>
    <style:style style:name="Table1.B10" style:family="table-cell">
      <style:table-cell-properties fo:padding-left="0.0222in" fo:padding-right="0.0035in" fo:padding-top="0in" fo:padding-bottom="0in" fo:border="0.5pt solid #818181"/>
    </style:style>
    <style:style style:name="Table1.C10" style:family="table-cell">
      <style:table-cell-properties fo:padding-left="0.0222in" fo:padding-right="0.0035in" fo:padding-top="0in" fo:padding-bottom="0in" fo:border="0.5pt solid #818181"/>
    </style:style>
    <style:style style:name="Table1.A11" style:family="table-cell">
      <style:table-cell-properties fo:padding-left="0.0222in" fo:padding-right="0.0035in" fo:padding-top="0in" fo:padding-bottom="0in" fo:border="0.5pt solid #818181"/>
    </style:style>
    <style:style style:name="Table1.B11" style:family="table-cell">
      <style:table-cell-properties fo:padding-left="0.0222in" fo:padding-right="0.0035in" fo:padding-top="0in" fo:padding-bottom="0in" fo:border="0.5pt solid #818181"/>
    </style:style>
    <style:style style:name="Table1.C11" style:family="table-cell">
      <style:table-cell-properties fo:padding-left="0.0222in" fo:padding-right="0.0035in" fo:padding-top="0in" fo:padding-bottom="0in" fo:border="0.5pt solid #818181"/>
    </style:style>
    <style:style style:name="Table1.A12" style:family="table-cell">
      <style:table-cell-properties fo:padding-left="0.0222in" fo:padding-right="0.0035in" fo:padding-top="0in" fo:padding-bottom="0in" fo:border="0.5pt solid #818181"/>
    </style:style>
    <style:style style:name="Table1.B12" style:family="table-cell">
      <style:table-cell-properties fo:padding-left="0.0222in" fo:padding-right="0.0035in" fo:padding-top="0in" fo:padding-bottom="0in" fo:border="0.5pt solid #818181"/>
    </style:style>
    <style:style style:name="Table1.C12" style:family="table-cell">
      <style:table-cell-properties fo:padding-left="0.0222in" fo:padding-right="0.0035in" fo:padding-top="0in" fo:padding-bottom="0in" fo:border="0.5pt solid #818181"/>
    </style:style>
    <style:style style:name="Table1.A13" style:family="table-cell">
      <style:table-cell-properties fo:padding-left="0.0222in" fo:padding-right="0.0035in" fo:padding-top="0in" fo:padding-bottom="0in" fo:border="0.5pt solid #818181"/>
    </style:style>
    <style:style style:name="Table1.B13" style:family="table-cell">
      <style:table-cell-properties fo:padding-left="0.0222in" fo:padding-right="0.0035in" fo:padding-top="0in" fo:padding-bottom="0in" fo:border="0.5pt solid #818181"/>
    </style:style>
    <style:style style:name="Table1.C13" style:family="table-cell">
      <style:table-cell-properties fo:padding-left="0.0222in" fo:padding-right="0.0035in" fo:padding-top="0in" fo:padding-bottom="0in" fo:border="0.5pt solid #818181"/>
    </style:style>
    <style:style style:name="Table1.A14" style:family="table-cell">
      <style:table-cell-properties fo:padding-left="0.0222in" fo:padding-right="0.0035in" fo:padding-top="0in" fo:padding-bottom="0in" fo:border="0.5pt solid #818181"/>
    </style:style>
    <style:style style:name="Table1.B14" style:family="table-cell">
      <style:table-cell-properties fo:padding-left="0.0222in" fo:padding-right="0.0035in" fo:padding-top="0in" fo:padding-bottom="0in" fo:border="0.5pt solid #818181"/>
    </style:style>
    <style:style style:name="Table1.C14" style:family="table-cell">
      <style:table-cell-properties fo:padding-left="0.0222in" fo:padding-right="0.0035in" fo:padding-top="0in" fo:padding-bottom="0in" fo:border="0.5pt solid #818181"/>
    </style:style>
    <style:style style:name="Table1.A15" style:family="table-cell">
      <style:table-cell-properties fo:padding-left="0.0222in" fo:padding-right="0.0035in" fo:padding-top="0in" fo:padding-bottom="0in" fo:border="0.5pt solid #818181"/>
    </style:style>
    <style:style style:name="Table1.B15" style:family="table-cell">
      <style:table-cell-properties fo:padding-left="0.0222in" fo:padding-right="0.0035in" fo:padding-top="0in" fo:padding-bottom="0in" fo:border="0.5pt solid #818181"/>
    </style:style>
    <style:style style:name="Table1.C15" style:family="table-cell">
      <style:table-cell-properties fo:padding-left="0.0222in" fo:padding-right="0.0035in" fo:padding-top="0in" fo:padding-bottom="0in" fo:border="0.5pt solid #818181"/>
    </style:style>
    <style:style style:name="Table1.A16" style:family="table-cell">
      <style:table-cell-properties fo:padding-left="0.0222in" fo:padding-right="0.0035in" fo:padding-top="0in" fo:padding-bottom="0in" fo:border="0.5pt solid #818181"/>
    </style:style>
    <style:style style:name="Table1.B16" style:family="table-cell">
      <style:table-cell-properties fo:padding-left="0.0222in" fo:padding-right="0.0035in" fo:padding-top="0in" fo:padding-bottom="0in" fo:border="0.5pt solid #818181"/>
    </style:style>
    <style:style style:name="Table1.C16" style:family="table-cell">
      <style:table-cell-properties fo:padding-left="0.0222in" fo:padding-right="0.0035in" fo:padding-top="0in" fo:padding-bottom="0in" fo:border="0.5pt solid #818181"/>
    </style:style>
    <style:style style:name="Table1.A17" style:family="table-cell">
      <style:table-cell-properties fo:padding-left="0.0222in" fo:padding-right="0.0035in" fo:padding-top="0in" fo:padding-bottom="0in" fo:border="0.5pt solid #818181"/>
    </style:style>
    <style:style style:name="Table1.B17" style:family="table-cell">
      <style:table-cell-properties fo:padding-left="0.0222in" fo:padding-right="0.0035in" fo:padding-top="0in" fo:padding-bottom="0in" fo:border="0.5pt solid #818181"/>
    </style:style>
    <style:style style:name="Table1.C17" style:family="table-cell">
      <style:table-cell-properties fo:padding-left="0.0222in" fo:padding-right="0.0035in" fo:padding-top="0in" fo:padding-bottom="0in" fo:border="0.5pt solid #818181"/>
    </style:style>
    <style:style style:name="Table2" style:family="table">
      <style:table-properties style:width="6.4583in" style:rel-width="100%" fo:margin-left="0.0701in" fo:margin-top="0in" fo:margin-bottom="0in" table:align="left" style:writing-mode="lr-tb"/>
    </style:style>
    <style:style style:name="Table2.A" style:family="table-column">
      <style:table-column-properties style:column-width="0.3021in" style:rel-column-width="3067*"/>
    </style:style>
    <style:style style:name="Table2.B" style:family="table-column">
      <style:table-column-properties style:column-width="3.0715in" style:rel-column-width="31168*"/>
    </style:style>
    <style:style style:name="Table2.C" style:family="table-column">
      <style:table-column-properties style:column-width="3.0847in" style:rel-column-width="31300*"/>
    </style:style>
    <style:style style:name="Table2.1" style:family="table-row">
      <style:table-row-properties style:row-height="0.3618in" fo:keep-together="auto"/>
    </style:style>
    <style:style style:name="Table2.A1" style:family="table-cell">
      <style:table-cell-properties fo:padding-left="0.0035in" fo:padding-right="0.0035in" fo:padding-top="0in" fo:padding-bottom="0in" fo:border="0.5pt solid #818181"/>
    </style:style>
    <style:style style:name="Table2.4" style:family="table-row">
      <style:table-row-properties style:row-height="0.2431in" fo:keep-together="auto"/>
    </style:style>
    <style:style style:name="Table3" style:family="table">
      <style:table-properties style:width="6.4583in" style:rel-width="100%" fo:margin-left="0.0542in" fo:margin-top="0in" fo:margin-bottom="0in" table:align="left" style:writing-mode="lr-tb"/>
    </style:style>
    <style:style style:name="Table3.A" style:family="table-column">
      <style:table-column-properties style:column-width="0.2972in" style:rel-column-width="3014*"/>
    </style:style>
    <style:style style:name="Table3.B" style:family="table-column">
      <style:table-column-properties style:column-width="1.1854in" style:rel-column-width="12032*"/>
    </style:style>
    <style:style style:name="Table3.C" style:family="table-column">
      <style:table-column-properties style:column-width="1.8875in" style:rel-column-width="19150*"/>
    </style:style>
    <style:style style:name="Table3.D" style:family="table-column">
      <style:table-column-properties style:column-width="3.0882in" style:rel-column-width="31336*"/>
    </style:style>
    <style:style style:name="Table3.1" style:family="table-row">
      <style:table-row-properties style:row-height="0.2431in" fo:keep-together="auto"/>
    </style:style>
    <style:style style:name="Table3.A1" style:family="table-cell">
      <style:table-cell-properties fo:background-color="#f68b1f" fo:padding-left="0.0222in" fo:padding-right="0.0035in" fo:padding-top="0in" fo:padding-bottom="0in" fo:border-left="3.25pt solid #f68b1f" fo:border-right="0.5pt solid #818181" fo:border-top="none" fo:border-bottom="0.5pt solid #818181">
        <style:background-image/>
      </style:table-cell-properties>
    </style:style>
    <style:style style:name="Table3.B1" style:family="table-cell">
      <style:table-cell-properties fo:background-color="#f68b1f" fo:padding-left="0.0222in" fo:padding-right="0.0035in" fo:padding-top="0in" fo:padding-bottom="0in" fo:border-left="0.5pt solid #818181" fo:border-right="none" fo:border-top="none" fo:border-bottom="0.5pt solid #818181">
        <style:background-image/>
      </style:table-cell-properties>
    </style:style>
    <style:style style:name="Table3.C1" style:family="table-cell">
      <style:table-cell-properties fo:background-color="#f68b1f" fo:padding-left="0.0222in" fo:padding-right="0.0035in" fo:padding-top="0in" fo:padding-bottom="0in" fo:border-left="none" fo:border-right="0.5pt solid #818181" fo:border-top="none" fo:border-bottom="0.5pt solid #818181">
        <style:background-image/>
      </style:table-cell-properties>
    </style:style>
    <style:style style:name="Table3.D1" style:family="table-cell">
      <style:table-cell-properties fo:background-color="#f68b1f" fo:padding-left="0.0222in" fo:padding-right="0.0035in" fo:padding-top="0in" fo:padding-bottom="0in" fo:border-left="0.5pt solid #818181" fo:border-right="3.25pt solid #f68b1f" fo:border-top="none" fo:border-bottom="0.5pt solid #818181">
        <style:background-image/>
      </style:table-cell-properties>
    </style:style>
    <style:style style:name="Table3.2" style:family="table-row">
      <style:table-row-properties style:row-height="0.3618in" fo:keep-together="auto"/>
    </style:style>
    <style:style style:name="Table3.A2" style:family="table-cell">
      <style:table-cell-properties fo:padding-left="0.0222in" fo:padding-right="0.0035in" fo:padding-top="0in" fo:padding-bottom="0in" fo:border="0.5pt solid #818181"/>
    </style:style>
    <style:style style:name="Table3.B2" style:family="table-cell">
      <style:table-cell-properties fo:padding-left="0.0222in" fo:padding-right="0.0035in" fo:padding-top="0in" fo:padding-bottom="0in" fo:border="0.5pt solid #818181"/>
    </style:style>
    <style:style style:name="Table3.D2" style:family="table-cell">
      <style:table-cell-properties fo:padding-left="0.0222in" fo:padding-right="0.0035in" fo:padding-top="0in" fo:padding-bottom="0in" fo:border="0.5pt solid #818181"/>
    </style:style>
    <style:style style:name="Table3.A3" style:family="table-cell">
      <style:table-cell-properties fo:padding-left="0.0222in" fo:padding-right="0.0035in" fo:padding-top="0in" fo:padding-bottom="0in" fo:border="0.5pt solid #818181"/>
    </style:style>
    <style:style style:name="Table3.B3" style:family="table-cell">
      <style:table-cell-properties fo:padding-left="0.0222in" fo:padding-right="0.0035in" fo:padding-top="0in" fo:padding-bottom="0in" fo:border="0.5pt solid #818181"/>
    </style:style>
    <style:style style:name="Table3.D3" style:family="table-cell">
      <style:table-cell-properties fo:padding-left="0.0222in" fo:padding-right="0.0035in" fo:padding-top="0in" fo:padding-bottom="0in" fo:border="0.5pt solid #818181"/>
    </style:style>
    <style:style style:name="Table3.A4" style:family="table-cell">
      <style:table-cell-properties fo:padding-left="0.0222in" fo:padding-right="0.0035in" fo:padding-top="0in" fo:padding-bottom="0in" fo:border="0.5pt solid #818181"/>
    </style:style>
    <style:style style:name="Table3.B4" style:family="table-cell">
      <style:table-cell-properties fo:padding-left="0.0222in" fo:padding-right="0.0035in" fo:padding-top="0in" fo:padding-bottom="0in" fo:border="0.5pt solid #818181"/>
    </style:style>
    <style:style style:name="Table3.D4" style:family="table-cell">
      <style:table-cell-properties fo:padding-left="0.0222in" fo:padding-right="0.0035in" fo:padding-top="0in" fo:padding-bottom="0in" fo:border="0.5pt solid #818181"/>
    </style:style>
    <style:style style:name="Table3.A5" style:family="table-cell">
      <style:table-cell-properties fo:padding-left="0.0222in" fo:padding-right="0.0035in" fo:padding-top="0in" fo:padding-bottom="0in" fo:border="0.5pt solid #818181"/>
    </style:style>
    <style:style style:name="Table3.B5" style:family="table-cell">
      <style:table-cell-properties fo:padding-left="0.0222in" fo:padding-right="0.0035in" fo:padding-top="0in" fo:padding-bottom="0in" fo:border-left="0.5pt solid #818181" fo:border-right="none" fo:border-top="0.5pt solid #818181" fo:border-bottom="0.5pt solid #818181"/>
    </style:style>
    <style:style style:name="Table3.C5" style:family="table-cell">
      <style:table-cell-properties fo:padding-left="0.0222in" fo:padding-right="0.0035in" fo:padding-top="0in" fo:padding-bottom="0in" fo:border-left="none" fo:border-right="0.5pt solid #818181" fo:border-top="0.5pt solid #818181" fo:border-bottom="0.5pt solid #818181"/>
    </style:style>
    <style:style style:name="Table3.D5" style:family="table-cell">
      <style:table-cell-properties fo:padding-left="0.0222in" fo:padding-right="0.0035in" fo:padding-top="0in" fo:padding-bottom="0in" fo:border="0.5pt solid #818181"/>
    </style:style>
    <style:style style:name="Table3.A6" style:family="table-cell">
      <style:table-cell-properties fo:padding-left="0.0222in" fo:padding-right="0.0035in" fo:padding-top="0in" fo:padding-bottom="0in" fo:border="0.5pt solid #818181"/>
    </style:style>
    <style:style style:name="Table3.B6" style:family="table-cell">
      <style:table-cell-properties fo:padding-left="0.0222in" fo:padding-right="0.0035in" fo:padding-top="0in" fo:padding-bottom="0in" fo:border="0.5pt solid #818181"/>
    </style:style>
    <style:style style:name="Table3.D6" style:family="table-cell">
      <style:table-cell-properties fo:padding-left="0.0222in" fo:padding-right="0.0035in" fo:padding-top="0in" fo:padding-bottom="0in" fo:border="0.5pt solid #818181"/>
    </style:style>
    <style:style style:name="Table3.A7" style:family="table-cell">
      <style:table-cell-properties fo:padding-left="0.0222in" fo:padding-right="0.0035in" fo:padding-top="0in" fo:padding-bottom="0in" fo:border="0.5pt solid #818181"/>
    </style:style>
    <style:style style:name="Table3.B7" style:family="table-cell">
      <style:table-cell-properties fo:padding-left="0.0222in" fo:padding-right="0.0035in" fo:padding-top="0in" fo:padding-bottom="0in" fo:border-left="0.5pt solid #818181" fo:border-right="none" fo:border-top="0.5pt solid #818181" fo:border-bottom="0.5pt solid #818181"/>
    </style:style>
    <style:style style:name="Table3.C7" style:family="table-cell">
      <style:table-cell-properties fo:padding-left="0.0222in" fo:padding-right="0.0035in" fo:padding-top="0in" fo:padding-bottom="0in" fo:border-left="none" fo:border-right="0.5pt solid #818181" fo:border-top="0.5pt solid #818181" fo:border-bottom="0.5pt solid #818181"/>
    </style:style>
    <style:style style:name="Table3.D7" style:family="table-cell">
      <style:table-cell-properties fo:padding-left="0.0222in" fo:padding-right="0.0035in" fo:padding-top="0in" fo:padding-bottom="0in" fo:border="0.5pt solid #818181"/>
    </style:style>
    <style:style style:name="Table3.A8" style:family="table-cell">
      <style:table-cell-properties fo:padding-left="0.0222in" fo:padding-right="0.0035in" fo:padding-top="0in" fo:padding-bottom="0in" fo:border="0.5pt solid #818181"/>
    </style:style>
    <style:style style:name="Table3.B8" style:family="table-cell">
      <style:table-cell-properties fo:padding-left="0.0222in" fo:padding-right="0.0035in" fo:padding-top="0in" fo:padding-bottom="0in" fo:border-left="0.5pt solid #818181" fo:border-right="none" fo:border-top="0.5pt solid #818181" fo:border-bottom="0.5pt solid #818181"/>
    </style:style>
    <style:style style:name="Table3.C8" style:family="table-cell">
      <style:table-cell-properties fo:padding-left="0.0222in" fo:padding-right="0.0035in" fo:padding-top="0in" fo:padding-bottom="0in" fo:border-left="none" fo:border-right="0.5pt solid #818181" fo:border-top="0.5pt solid #818181" fo:border-bottom="0.5pt solid #818181"/>
    </style:style>
    <style:style style:name="Table3.D8" style:family="table-cell">
      <style:table-cell-properties fo:padding-left="0.0222in" fo:padding-right="0.0035in" fo:padding-top="0in" fo:padding-bottom="0in" fo:border="0.5pt solid #818181"/>
    </style:style>
    <style:style style:name="Table3.A9" style:family="table-cell">
      <style:table-cell-properties fo:padding-left="0.0222in" fo:padding-right="0.0035in" fo:padding-top="0in" fo:padding-bottom="0in" fo:border="0.5pt solid #818181"/>
    </style:style>
    <style:style style:name="Table3.B9" style:family="table-cell">
      <style:table-cell-properties fo:padding-left="0.0222in" fo:padding-right="0.0035in" fo:padding-top="0in" fo:padding-bottom="0in" fo:border="0.5pt solid #818181"/>
    </style:style>
    <style:style style:name="Table3.D9" style:family="table-cell">
      <style:table-cell-properties fo:padding-left="0.0222in" fo:padding-right="0.0035in" fo:padding-top="0in" fo:padding-bottom="0in" fo:border="0.5pt solid #818181"/>
    </style:style>
    <style:style style:name="Table3.10" style:family="table-row">
      <style:table-row-properties style:row-height="0.2417in" fo:keep-together="auto"/>
    </style:style>
    <style:style style:name="Table3.A10" style:family="table-cell">
      <style:table-cell-properties fo:padding-left="0.0222in" fo:padding-right="0.0035in" fo:padding-top="0in" fo:padding-bottom="0in" fo:border="0.5pt solid #818181"/>
    </style:style>
    <style:style style:name="Table3.B10" style:family="table-cell">
      <style:table-cell-properties fo:padding-left="0.0222in" fo:padding-right="0.0035in" fo:padding-top="0in" fo:padding-bottom="0in" fo:border="0.5pt solid #818181"/>
    </style:style>
    <style:style style:name="Table3.D10" style:family="table-cell">
      <style:table-cell-properties fo:padding-left="0.0222in" fo:padding-right="0.0035in" fo:padding-top="0in" fo:padding-bottom="0in" fo:border="0.5pt solid #818181"/>
    </style:style>
    <style:style style:name="Table3.A11" style:family="table-cell">
      <style:table-cell-properties fo:padding-left="0.0222in" fo:padding-right="0.0035in" fo:padding-top="0in" fo:padding-bottom="0in" fo:border="0.5pt solid #818181"/>
    </style:style>
    <style:style style:name="Table3.B11" style:family="table-cell">
      <style:table-cell-properties fo:padding-left="0.0222in" fo:padding-right="0.0035in" fo:padding-top="0in" fo:padding-bottom="0in" fo:border="0.5pt solid #818181"/>
    </style:style>
    <style:style style:name="Table3.D11" style:family="table-cell">
      <style:table-cell-properties fo:padding-left="0.0222in" fo:padding-right="0.0035in" fo:padding-top="0in" fo:padding-bottom="0in" fo:border="0.5pt solid #818181"/>
    </style:style>
    <style:style style:name="Table3.A12" style:family="table-cell">
      <style:table-cell-properties fo:padding-left="0.0222in" fo:padding-right="0.0035in" fo:padding-top="0in" fo:padding-bottom="0in" fo:border="0.5pt solid #818181"/>
    </style:style>
    <style:style style:name="Table3.B12" style:family="table-cell">
      <style:table-cell-properties fo:padding-left="0.0222in" fo:padding-right="0.0035in" fo:padding-top="0in" fo:padding-bottom="0in" fo:border="0.5pt solid #818181"/>
    </style:style>
    <style:style style:name="Table3.D12" style:family="table-cell">
      <style:table-cell-properties fo:padding-left="0.0222in" fo:padding-right="0.0035in" fo:padding-top="0in" fo:padding-bottom="0in" fo:border="0.5pt solid #818181"/>
    </style:style>
    <style:style style:name="Table3.A13" style:family="table-cell">
      <style:table-cell-properties fo:padding-left="0.0222in" fo:padding-right="0.0035in" fo:padding-top="0in" fo:padding-bottom="0in" fo:border="0.5pt solid #818181"/>
    </style:style>
    <style:style style:name="Table3.B13" style:family="table-cell">
      <style:table-cell-properties fo:padding-left="0.0222in" fo:padding-right="0.0035in" fo:padding-top="0in" fo:padding-bottom="0in" fo:border="0.5pt solid #818181"/>
    </style:style>
    <style:style style:name="Table3.D13" style:family="table-cell">
      <style:table-cell-properties fo:padding-left="0.0222in" fo:padding-right="0.0035in" fo:padding-top="0in" fo:padding-bottom="0in" fo:border="0.5pt solid #818181"/>
    </style:style>
    <style:style style:name="Table3.A14" style:family="table-cell">
      <style:table-cell-properties fo:padding-left="0.0222in" fo:padding-right="0.0035in" fo:padding-top="0in" fo:padding-bottom="0in" fo:border="0.5pt solid #818181"/>
    </style:style>
    <style:style style:name="Table3.B14" style:family="table-cell">
      <style:table-cell-properties fo:padding-left="0.0222in" fo:padding-right="0.0035in" fo:padding-top="0in" fo:padding-bottom="0in" fo:border="0.5pt solid #818181"/>
    </style:style>
    <style:style style:name="Table3.D14" style:family="table-cell">
      <style:table-cell-properties fo:padding-left="0.0222in" fo:padding-right="0.0035in" fo:padding-top="0in" fo:padding-bottom="0in" fo:border="0.5pt solid #818181"/>
    </style:style>
    <style:style style:name="Table3.A15" style:family="table-cell">
      <style:table-cell-properties fo:padding-left="0.0222in" fo:padding-right="0.0035in" fo:padding-top="0in" fo:padding-bottom="0in" fo:border="0.5pt solid #818181"/>
    </style:style>
    <style:style style:name="Table3.B15" style:family="table-cell">
      <style:table-cell-properties fo:padding-left="0.0222in" fo:padding-right="0.0035in" fo:padding-top="0in" fo:padding-bottom="0in" fo:border="0.5pt solid #818181"/>
    </style:style>
    <style:style style:name="Table3.D15" style:family="table-cell">
      <style:table-cell-properties fo:padding-left="0.0222in" fo:padding-right="0.0035in" fo:padding-top="0in" fo:padding-bottom="0in" fo:border="0.5pt solid #818181"/>
    </style:style>
    <style:style style:name="Table3.A16" style:family="table-cell">
      <style:table-cell-properties fo:padding-left="0.0222in" fo:padding-right="0.0035in" fo:padding-top="0in" fo:padding-bottom="0in" fo:border="0.5pt solid #818181"/>
    </style:style>
    <style:style style:name="Table3.B16" style:family="table-cell">
      <style:table-cell-properties fo:padding-left="0.0222in" fo:padding-right="0.0035in" fo:padding-top="0in" fo:padding-bottom="0in" fo:border="0.5pt solid #818181"/>
    </style:style>
    <style:style style:name="Table3.D16" style:family="table-cell">
      <style:table-cell-properties fo:padding-left="0.0222in" fo:padding-right="0.0035in" fo:padding-top="0in" fo:padding-bottom="0in" fo:border="0.5pt solid #818181"/>
    </style:style>
    <style:style style:name="Table3.A17" style:family="table-cell">
      <style:table-cell-properties fo:padding-left="0.0222in" fo:padding-right="0.0035in" fo:padding-top="0in" fo:padding-bottom="0in" fo:border="0.5pt solid #818181"/>
    </style:style>
    <style:style style:name="Table3.B17" style:family="table-cell">
      <style:table-cell-properties fo:padding-left="0.0222in" fo:padding-right="0.0035in" fo:padding-top="0in" fo:padding-bottom="0in" fo:border="0.5pt solid #818181"/>
    </style:style>
    <style:style style:name="Table3.D17" style:family="table-cell">
      <style:table-cell-properties fo:padding-left="0.0222in" fo:padding-right="0.0035in" fo:padding-top="0in" fo:padding-bottom="0in" fo:border="0.5pt solid #818181"/>
    </style:style>
    <style:style style:name="Table4" style:family="table">
      <style:table-properties style:width="6.4583in" style:rel-width="100%" fo:margin-left="0.0542in" fo:margin-top="0in" fo:margin-bottom="0in" table:align="left" style:writing-mode="lr-tb"/>
    </style:style>
    <style:style style:name="Table4.A" style:family="table-column">
      <style:table-column-properties style:column-width="0.3021in" style:rel-column-width="3067*"/>
    </style:style>
    <style:style style:name="Table4.B" style:family="table-column">
      <style:table-column-properties style:column-width="1.091in" style:rel-column-width="11068*"/>
    </style:style>
    <style:style style:name="Table4.C" style:family="table-column">
      <style:table-column-properties style:column-width="1.9701in" style:rel-column-width="19995*"/>
    </style:style>
    <style:style style:name="Table4.D" style:family="table-column">
      <style:table-column-properties style:column-width="1.0215in" style:rel-column-width="10368*"/>
    </style:style>
    <style:style style:name="Table4.E" style:family="table-column">
      <style:table-column-properties style:column-width="2.0729in" style:rel-column-width="21037*"/>
    </style:style>
    <style:style style:name="Table4.1" style:family="table-row">
      <style:table-row-properties style:row-height="0.2431in" fo:keep-together="auto"/>
    </style:style>
    <style:style style:name="Table4.A1" style:family="table-cell">
      <style:table-cell-properties fo:background-color="#f68b1f" fo:padding-left="0.0222in" fo:padding-right="0.0035in" fo:padding-top="0in" fo:padding-bottom="0in" fo:border-left="3.25pt solid #f68b1f" fo:border-right="0.5pt solid #818181" fo:border-top="none" fo:border-bottom="0.5pt solid #818181">
        <style:background-image/>
      </style:table-cell-properties>
    </style:style>
    <style:style style:name="Table4.B1" style:family="table-cell">
      <style:table-cell-properties fo:background-color="#f68b1f" fo:padding-left="0.0222in" fo:padding-right="0.0035in" fo:padding-top="0in" fo:padding-bottom="0in" fo:border-left="0.5pt solid #818181" fo:border-right="none" fo:border-top="none" fo:border-bottom="0.5pt solid #818181">
        <style:background-image/>
      </style:table-cell-properties>
    </style:style>
    <style:style style:name="Table4.C1" style:family="table-cell">
      <style:table-cell-properties fo:background-color="#f68b1f" fo:padding-left="0.0222in" fo:padding-right="0.0035in" fo:padding-top="0in" fo:padding-bottom="0in" fo:border-left="none" fo:border-right="0.5pt solid #818181" fo:border-top="none" fo:border-bottom="0.5pt solid #818181">
        <style:background-image/>
      </style:table-cell-properties>
    </style:style>
    <style:style style:name="Table4.E1" style:family="table-cell">
      <style:table-cell-properties fo:background-color="#f68b1f" fo:padding-left="0.0222in" fo:padding-right="0.0035in" fo:padding-top="0in" fo:padding-bottom="0in" fo:border-left="none" fo:border-right="3.25pt solid #f68b1f" fo:border-top="none" fo:border-bottom="0.5pt solid #818181">
        <style:background-image/>
      </style:table-cell-properties>
    </style:style>
    <style:style style:name="Table4.A2" style:family="table-cell">
      <style:table-cell-properties fo:padding-left="0.0222in" fo:padding-right="0.0035in" fo:padding-top="0in" fo:padding-bottom="0in" fo:border="0.5pt solid #818181"/>
    </style:style>
    <style:style style:name="Table4.B2" style:family="table-cell">
      <style:table-cell-properties fo:padding-left="0.0222in" fo:padding-right="0.0035in" fo:padding-top="0in" fo:padding-bottom="0in" fo:border="0.5pt solid #818181"/>
    </style:style>
    <style:style style:name="Table4.D2" style:family="table-cell">
      <style:table-cell-properties fo:padding-left="0.0222in" fo:padding-right="0.0035in" fo:padding-top="0in" fo:padding-bottom="0in" fo:border="0.5pt solid #818181"/>
    </style:style>
    <style:style style:name="Table4.3" style:family="table-row">
      <style:table-row-properties style:row-height="0.3618in" fo:keep-together="auto"/>
    </style:style>
    <style:style style:name="Table4.A3" style:family="table-cell">
      <style:table-cell-properties fo:padding-left="0.0222in" fo:padding-right="0.0035in" fo:padding-top="0in" fo:padding-bottom="0in" fo:border="0.5pt solid #818181"/>
    </style:style>
    <style:style style:name="Table4.B3" style:family="table-cell">
      <style:table-cell-properties fo:padding-left="0.0222in" fo:padding-right="0.0035in" fo:padding-top="0in" fo:padding-bottom="0in" fo:border="0.5pt solid #818181"/>
    </style:style>
    <style:style style:name="Table4.D3" style:family="table-cell">
      <style:table-cell-properties fo:padding-left="0.0222in" fo:padding-right="0.0035in" fo:padding-top="0in" fo:padding-bottom="0in" fo:border="0.5pt solid #818181"/>
    </style:style>
    <style:style style:name="Table4.A4" style:family="table-cell">
      <style:table-cell-properties fo:padding-left="0.0222in" fo:padding-right="0.0035in" fo:padding-top="0in" fo:padding-bottom="0in" fo:border="0.5pt solid #818181"/>
    </style:style>
    <style:style style:name="Table4.B4" style:family="table-cell">
      <style:table-cell-properties fo:padding-left="0.0222in" fo:padding-right="0.0035in" fo:padding-top="0in" fo:padding-bottom="0in" fo:border="0.5pt solid #818181"/>
    </style:style>
    <style:style style:name="Table4.D4" style:family="table-cell">
      <style:table-cell-properties fo:padding-left="0.0222in" fo:padding-right="0.0035in" fo:padding-top="0in" fo:padding-bottom="0in" fo:border="0.5pt solid #818181"/>
    </style:style>
    <style:style style:name="Table4.5" style:family="table-row">
      <style:table-row-properties style:row-height="0.5382in" fo:keep-together="auto"/>
    </style:style>
    <style:style style:name="Table4.A5" style:family="table-cell">
      <style:table-cell-properties fo:padding-left="0.0222in" fo:padding-right="0.0035in" fo:padding-top="0in" fo:padding-bottom="0in" fo:border="0.5pt solid #818181"/>
    </style:style>
    <style:style style:name="Table4.B5" style:family="table-cell">
      <style:table-cell-properties fo:padding-left="0.0222in" fo:padding-right="0.0035in" fo:padding-top="0in" fo:padding-bottom="0in" fo:border="0.5pt solid #818181"/>
    </style:style>
    <style:style style:name="Table4.D5" style:family="table-cell">
      <style:table-cell-properties fo:padding-left="0.0222in" fo:padding-right="0.0035in" fo:padding-top="0in" fo:padding-bottom="0in" fo:border="0.5pt solid #818181"/>
    </style:style>
    <style:style style:name="Table4.A6" style:family="table-cell">
      <style:table-cell-properties fo:padding-left="0.0222in" fo:padding-right="0.0035in" fo:padding-top="0in" fo:padding-bottom="0in" fo:border="0.5pt solid #818181"/>
    </style:style>
    <style:style style:name="Table4.B6" style:family="table-cell">
      <style:table-cell-properties fo:padding-left="0.0222in" fo:padding-right="0.0035in" fo:padding-top="0in" fo:padding-bottom="0in" fo:border="0.5pt solid #818181"/>
    </style:style>
    <style:style style:name="Table4.D6" style:family="table-cell">
      <style:table-cell-properties fo:padding-left="0.0222in" fo:padding-right="0.0035in" fo:padding-top="0in" fo:padding-bottom="0in" fo:border="0.5pt solid #818181"/>
    </style:style>
    <style:style style:name="Table4.A7" style:family="table-cell">
      <style:table-cell-properties fo:padding-left="0.0222in" fo:padding-right="0.0035in" fo:padding-top="0in" fo:padding-bottom="0in" fo:border="0.5pt solid #818181"/>
    </style:style>
    <style:style style:name="Table4.B7" style:family="table-cell">
      <style:table-cell-properties fo:padding-left="0.0222in" fo:padding-right="0.0035in" fo:padding-top="0in" fo:padding-bottom="0in" fo:border="0.5pt solid #818181"/>
    </style:style>
    <style:style style:name="Table4.D7" style:family="table-cell">
      <style:table-cell-properties fo:padding-left="0.0222in" fo:padding-right="0.0035in" fo:padding-top="0in" fo:padding-bottom="0in" fo:border="0.5pt solid #818181"/>
    </style:style>
    <style:style style:name="Table4.A8" style:family="table-cell">
      <style:table-cell-properties fo:padding-left="0.0222in" fo:padding-right="0.0035in" fo:padding-top="0in" fo:padding-bottom="0in" fo:border="0.5pt solid #818181"/>
    </style:style>
    <style:style style:name="Table4.B8" style:family="table-cell">
      <style:table-cell-properties fo:padding-left="0.0222in" fo:padding-right="0.0035in" fo:padding-top="0in" fo:padding-bottom="0in" fo:border-left="0.5pt solid #818181" fo:border-right="none" fo:border-top="0.5pt solid #818181" fo:border-bottom="0.5pt solid #818181"/>
    </style:style>
    <style:style style:name="Table4.C8" style:family="table-cell">
      <style:table-cell-properties fo:padding-left="0.0222in" fo:padding-right="0.0035in" fo:padding-top="0in" fo:padding-bottom="0in" fo:border-left="none" fo:border-right="0.5pt solid #818181" fo:border-top="0.5pt solid #818181" fo:border-bottom="0.5pt solid #818181"/>
    </style:style>
    <style:style style:name="Table4.D8" style:family="table-cell">
      <style:table-cell-properties fo:padding-left="0.0222in" fo:padding-right="0.0035in" fo:padding-top="0in" fo:padding-bottom="0in" fo:border-left="0.5pt solid #818181" fo:border-right="none" fo:border-top="0.5pt solid #818181" fo:border-bottom="0.5pt solid #818181"/>
    </style:style>
    <style:style style:name="Table4.E8" style:family="table-cell">
      <style:table-cell-properties fo:padding-left="0.0222in" fo:padding-right="0.0035in" fo:padding-top="0in" fo:padding-bottom="0in" fo:border-left="none" fo:border-right="0.5pt solid #818181" fo:border-top="0.5pt solid #818181" fo:border-bottom="0.5pt solid #818181"/>
    </style:style>
    <style:style style:name="Table4.A9" style:family="table-cell">
      <style:table-cell-properties fo:padding-left="0.0222in" fo:padding-right="0.0035in" fo:padding-top="0in" fo:padding-bottom="0in" fo:border="0.5pt solid #818181"/>
    </style:style>
    <style:style style:name="Table4.B9" style:family="table-cell">
      <style:table-cell-properties fo:padding-left="0.0222in" fo:padding-right="0.0035in" fo:padding-top="0in" fo:padding-bottom="0in" fo:border="0.5pt solid #818181"/>
    </style:style>
    <style:style style:name="Table4.D9" style:family="table-cell">
      <style:table-cell-properties fo:padding-left="0.0222in" fo:padding-right="0.0035in" fo:padding-top="0in" fo:padding-bottom="0in" fo:border="0.5pt solid #818181"/>
    </style:style>
    <style:style style:name="Table4.A10" style:family="table-cell">
      <style:table-cell-properties fo:padding-left="0.0222in" fo:padding-right="0.0035in" fo:padding-top="0in" fo:padding-bottom="0in" fo:border="0.5pt solid #818181"/>
    </style:style>
    <style:style style:name="Table4.B10" style:family="table-cell">
      <style:table-cell-properties fo:padding-left="0.0222in" fo:padding-right="0.0035in" fo:padding-top="0in" fo:padding-bottom="0in" fo:border="0.5pt solid #818181"/>
    </style:style>
    <style:style style:name="Table4.D10" style:family="table-cell">
      <style:table-cell-properties fo:padding-left="0.0222in" fo:padding-right="0.0035in" fo:padding-top="0in" fo:padding-bottom="0in" fo:border="0.5pt solid #818181"/>
    </style:style>
    <style:style style:name="Table5" style:family="table">
      <style:table-properties style:width="6.4583in" style:rel-width="100%" fo:margin-left="0.0542in" fo:margin-top="0in" fo:margin-bottom="0in" table:align="left" style:writing-mode="lr-tb"/>
    </style:style>
    <style:style style:name="Table5.A" style:family="table-column">
      <style:table-column-properties style:column-width="0.2972in" style:rel-column-width="3014*"/>
    </style:style>
    <style:style style:name="Table5.B" style:family="table-column">
      <style:table-column-properties style:column-width="3.0625in" style:rel-column-width="31077*"/>
    </style:style>
    <style:style style:name="Table5.C" style:family="table-column">
      <style:table-column-properties style:column-width="1.0521in" style:rel-column-width="10675*"/>
    </style:style>
    <style:style style:name="Table5.D" style:family="table-column">
      <style:table-column-properties style:column-width="2.0465in" style:rel-column-width="20766*"/>
    </style:style>
    <style:style style:name="Table5.1" style:family="table-row">
      <style:table-row-properties style:row-height="0.2417in" fo:keep-together="auto"/>
    </style:style>
    <style:style style:name="Table5.A1" style:family="table-cell">
      <style:table-cell-properties fo:background-color="#f68b1f" fo:padding-left="0.0222in" fo:padding-right="0.0035in" fo:padding-top="0in" fo:padding-bottom="0in" fo:border-left="3.25pt solid #f68b1f" fo:border-right="0.5pt solid #818181" fo:border-top="none" fo:border-bottom="0.5pt solid #818181">
        <style:background-image/>
      </style:table-cell-properties>
    </style:style>
    <style:style style:name="Table5.B1" style:family="table-cell">
      <style:table-cell-properties fo:background-color="#f68b1f" fo:padding-left="0.0222in" fo:padding-right="0.0035in" fo:padding-top="0in" fo:padding-bottom="0in" fo:border-left="0.5pt solid #818181" fo:border-right="0.5pt solid #818181" fo:border-top="none" fo:border-bottom="0.5pt solid #818181">
        <style:background-image/>
      </style:table-cell-properties>
    </style:style>
    <style:style style:name="Table5.C1" style:family="table-cell">
      <style:table-cell-properties fo:background-color="#f68b1f" fo:padding-left="0.0222in" fo:padding-right="0.0035in" fo:padding-top="0in" fo:padding-bottom="0in" fo:border-left="0.5pt solid #818181" fo:border-right="none" fo:border-top="none" fo:border-bottom="0.5pt solid #818181">
        <style:background-image/>
      </style:table-cell-properties>
    </style:style>
    <style:style style:name="Table5.D1" style:family="table-cell">
      <style:table-cell-properties fo:background-color="#f68b1f" fo:padding-left="0.0222in" fo:padding-right="0.0035in" fo:padding-top="0in" fo:padding-bottom="0in" fo:border-left="none" fo:border-right="3.25pt solid #f68b1f" fo:border-top="none" fo:border-bottom="0.5pt solid #818181">
        <style:background-image/>
      </style:table-cell-properties>
    </style:style>
    <style:style style:name="Table5.2" style:family="table-row">
      <style:table-row-properties style:row-height="0.2431in" fo:keep-together="auto"/>
    </style:style>
    <style:style style:name="Table5.A2" style:family="table-cell">
      <style:table-cell-properties fo:padding-left="0.0222in" fo:padding-right="0.0035in" fo:padding-top="0in" fo:padding-bottom="0in" fo:border="0.5pt solid #818181"/>
    </style:style>
    <style:style style:name="Table5.B2" style:family="table-cell">
      <style:table-cell-properties fo:padding-left="0.0222in" fo:padding-right="0.0035in" fo:padding-top="0in" fo:padding-bottom="0in" fo:border="0.5pt solid #818181"/>
    </style:style>
    <style:style style:name="Table5.C2" style:family="table-cell">
      <style:table-cell-properties fo:padding-left="0.0222in" fo:padding-right="0.0035in" fo:padding-top="0in" fo:padding-bottom="0in" fo:border="0.5pt solid #818181"/>
    </style:style>
    <style:style style:name="Table5.A3" style:family="table-cell">
      <style:table-cell-properties fo:padding-left="0.0222in" fo:padding-right="0.0035in" fo:padding-top="0in" fo:padding-bottom="0in" fo:border="0.5pt solid #818181"/>
    </style:style>
    <style:style style:name="Table5.B3" style:family="table-cell">
      <style:table-cell-properties fo:padding-left="0.0222in" fo:padding-right="0.0035in" fo:padding-top="0in" fo:padding-bottom="0in" fo:border="0.5pt solid #818181"/>
    </style:style>
    <style:style style:name="Table5.C3" style:family="table-cell">
      <style:table-cell-properties fo:padding-left="0.0222in" fo:padding-right="0.0035in" fo:padding-top="0in" fo:padding-bottom="0in" fo:border="0.5pt solid #818181"/>
    </style:style>
    <style:style style:name="Table5.A4" style:family="table-cell">
      <style:table-cell-properties fo:padding-left="0.0222in" fo:padding-right="0.0035in" fo:padding-top="0in" fo:padding-bottom="0in" fo:border="0.5pt solid #818181"/>
    </style:style>
    <style:style style:name="Table5.B4" style:family="table-cell">
      <style:table-cell-properties fo:padding-left="0.0222in" fo:padding-right="0.0035in" fo:padding-top="0in" fo:padding-bottom="0in" fo:border="0.5pt solid #818181"/>
    </style:style>
    <style:style style:name="Table5.C4" style:family="table-cell">
      <style:table-cell-properties fo:padding-left="0.0222in" fo:padding-right="0.0035in" fo:padding-top="0in" fo:padding-bottom="0in" fo:border="0.5pt solid #818181"/>
    </style:style>
    <style:style style:name="Table5.5" style:family="table-row">
      <style:table-row-properties style:row-height="0.3618in" fo:keep-together="auto"/>
    </style:style>
    <style:style style:name="Table5.A5" style:family="table-cell">
      <style:table-cell-properties fo:padding-left="0.0222in" fo:padding-right="0.0035in" fo:padding-top="0in" fo:padding-bottom="0in" fo:border="0.5pt solid #818181"/>
    </style:style>
    <style:style style:name="Table5.B5" style:family="table-cell">
      <style:table-cell-properties fo:padding-left="0.0222in" fo:padding-right="0.0035in" fo:padding-top="0in" fo:padding-bottom="0in" fo:border="0.5pt solid #818181"/>
    </style:style>
    <style:style style:name="Table5.C5" style:family="table-cell">
      <style:table-cell-properties fo:padding-left="0.0222in" fo:padding-right="0.0035in" fo:padding-top="0in" fo:padding-bottom="0in" fo:border="0.5pt solid #818181"/>
    </style:style>
    <style:style style:name="Table5.A6" style:family="table-cell">
      <style:table-cell-properties fo:padding-left="0.0222in" fo:padding-right="0.0035in" fo:padding-top="0in" fo:padding-bottom="0in" fo:border="0.5pt solid #818181"/>
    </style:style>
    <style:style style:name="Table5.B6" style:family="table-cell">
      <style:table-cell-properties fo:padding-left="0.0222in" fo:padding-right="0.0035in" fo:padding-top="0in" fo:padding-bottom="0in" fo:border="0.5pt solid #818181"/>
    </style:style>
    <style:style style:name="Table5.C6" style:family="table-cell">
      <style:table-cell-properties fo:padding-left="0.0222in" fo:padding-right="0.0035in" fo:padding-top="0in" fo:padding-bottom="0in" fo:border="0.5pt solid #818181"/>
    </style:style>
    <style:style style:name="Table5.A7" style:family="table-cell">
      <style:table-cell-properties fo:padding-left="0.0222in" fo:padding-right="0.0035in" fo:padding-top="0in" fo:padding-bottom="0in" fo:border="0.5pt solid #818181"/>
    </style:style>
    <style:style style:name="Table5.B7" style:family="table-cell">
      <style:table-cell-properties fo:padding-left="0.0222in" fo:padding-right="0.0035in" fo:padding-top="0in" fo:padding-bottom="0in" fo:border="0.5pt solid #818181"/>
    </style:style>
    <style:style style:name="Table5.C7" style:family="table-cell">
      <style:table-cell-properties fo:padding-left="0.0222in" fo:padding-right="0.0035in" fo:padding-top="0in" fo:padding-bottom="0in" fo:border-left="0.5pt solid #818181" fo:border-right="none" fo:border-top="0.5pt solid #818181" fo:border-bottom="0.5pt solid #818181"/>
    </style:style>
    <style:style style:name="Table5.D7" style:family="table-cell">
      <style:table-cell-properties fo:padding-left="0.0222in" fo:padding-right="0.0035in" fo:padding-top="0in" fo:padding-bottom="0in" fo:border-left="none" fo:border-right="0.5pt solid #818181" fo:border-top="0.5pt solid #818181" fo:border-bottom="0.5pt solid #818181"/>
    </style:style>
    <style:style style:name="Table5.A8" style:family="table-cell">
      <style:table-cell-properties fo:padding-left="0.0222in" fo:padding-right="0.0035in" fo:padding-top="0in" fo:padding-bottom="0in" fo:border="0.5pt solid #818181"/>
    </style:style>
    <style:style style:name="Table5.B8" style:family="table-cell">
      <style:table-cell-properties fo:padding-left="0.0222in" fo:padding-right="0.0035in" fo:padding-top="0in" fo:padding-bottom="0in" fo:border="0.5pt solid #818181"/>
    </style:style>
    <style:style style:name="Table5.C8" style:family="table-cell">
      <style:table-cell-properties fo:padding-left="0.0222in" fo:padding-right="0.0035in" fo:padding-top="0in" fo:padding-bottom="0in" fo:border-left="0.5pt solid #818181" fo:border-right="none" fo:border-top="0.5pt solid #818181" fo:border-bottom="0.5pt solid #818181"/>
    </style:style>
    <style:style style:name="Table5.D8" style:family="table-cell">
      <style:table-cell-properties fo:padding-left="0.0222in" fo:padding-right="0.0035in" fo:padding-top="0in" fo:padding-bottom="0in" fo:border-left="none" fo:border-right="0.5pt solid #818181" fo:border-top="0.5pt solid #818181" fo:border-bottom="0.5pt solid #818181"/>
    </style:style>
    <style:style style:name="Table5.A9" style:family="table-cell">
      <style:table-cell-properties fo:padding-left="0.0222in" fo:padding-right="0.0035in" fo:padding-top="0in" fo:padding-bottom="0in" fo:border="0.5pt solid #818181"/>
    </style:style>
    <style:style style:name="Table5.B9" style:family="table-cell">
      <style:table-cell-properties fo:padding-left="0.0222in" fo:padding-right="0.0035in" fo:padding-top="0in" fo:padding-bottom="0in" fo:border="0.5pt solid #818181"/>
    </style:style>
    <style:style style:name="Table5.C9" style:family="table-cell">
      <style:table-cell-properties fo:padding-left="0.0222in" fo:padding-right="0.0035in" fo:padding-top="0in" fo:padding-bottom="0in" fo:border="0.5pt solid #818181"/>
    </style:style>
    <style:style style:name="Table5.A10" style:family="table-cell">
      <style:table-cell-properties fo:padding-left="0.0222in" fo:padding-right="0.0035in" fo:padding-top="0in" fo:padding-bottom="0in" fo:border="0.5pt solid #818181"/>
    </style:style>
    <style:style style:name="Table5.B10" style:family="table-cell">
      <style:table-cell-properties fo:padding-left="0.0222in" fo:padding-right="0.0035in" fo:padding-top="0in" fo:padding-bottom="0in" fo:border="0.5pt solid #818181"/>
    </style:style>
    <style:style style:name="Table5.C10" style:family="table-cell">
      <style:table-cell-properties fo:padding-left="0.0222in" fo:padding-right="0.0035in" fo:padding-top="0in" fo:padding-bottom="0in" fo:border="0.5pt solid #818181"/>
    </style:style>
    <style:style style:name="Table6" style:family="table">
      <style:table-properties style:width="6.4583in" style:rel-width="100%" fo:margin-left="0.0542in" fo:margin-top="0in" fo:margin-bottom="0in" table:align="left" style:writing-mode="lr-tb"/>
    </style:style>
    <style:style style:name="Table6.A" style:family="table-column">
      <style:table-column-properties style:column-width="0.316in" style:rel-column-width="3204*"/>
    </style:style>
    <style:style style:name="Table6.B" style:family="table-column">
      <style:table-column-properties style:column-width="0.9604in" style:rel-column-width="9745*"/>
    </style:style>
    <style:style style:name="Table6.C" style:family="table-column">
      <style:table-column-properties style:column-width="2.1174in" style:rel-column-width="21489*"/>
    </style:style>
    <style:style style:name="Table6.D" style:family="table-column">
      <style:table-column-properties style:column-width="3.0646in" style:rel-column-width="31094*"/>
    </style:style>
    <style:style style:name="Table6.1" style:family="table-row">
      <style:table-row-properties style:row-height="0.2431in" fo:keep-together="auto"/>
    </style:style>
    <style:style style:name="Table6.A1" style:family="table-cell">
      <style:table-cell-properties fo:background-color="#f68b1f" fo:padding-left="0.0222in" fo:padding-right="0.0035in" fo:padding-top="0in" fo:padding-bottom="0in" fo:border-left="3.25pt solid #f68b1f" fo:border-right="0.5pt solid #818181" fo:border-top="none" fo:border-bottom="0.5pt solid #818181">
        <style:background-image/>
      </style:table-cell-properties>
    </style:style>
    <style:style style:name="Table6.B1" style:family="table-cell">
      <style:table-cell-properties fo:background-color="#f68b1f" fo:padding-left="0.0222in" fo:padding-right="0.0035in" fo:padding-top="0in" fo:padding-bottom="0in" fo:border-left="0.5pt solid #818181" fo:border-right="none" fo:border-top="none" fo:border-bottom="0.5pt solid #818181">
        <style:background-image/>
      </style:table-cell-properties>
    </style:style>
    <style:style style:name="Table6.C1" style:family="table-cell">
      <style:table-cell-properties fo:background-color="#f68b1f" fo:padding-left="0.0222in" fo:padding-right="0.0035in" fo:padding-top="0in" fo:padding-bottom="0in" fo:border-left="none" fo:border-right="0.5pt solid #818181" fo:border-top="none" fo:border-bottom="0.5pt solid #818181">
        <style:background-image/>
      </style:table-cell-properties>
    </style:style>
    <style:style style:name="Table6.D1" style:family="table-cell">
      <style:table-cell-properties fo:background-color="#f68b1f" fo:padding-left="0.0222in" fo:padding-right="0.0035in" fo:padding-top="0in" fo:padding-bottom="0in" fo:border-left="0.5pt solid #818181" fo:border-right="3.25pt solid #f68b1f" fo:border-top="none" fo:border-bottom="0.5pt solid #818181">
        <style:background-image/>
      </style:table-cell-properties>
    </style:style>
    <style:style style:name="Table6.A2" style:family="table-cell">
      <style:table-cell-properties fo:padding-left="0.0222in" fo:padding-right="0.0035in" fo:padding-top="0in" fo:padding-bottom="0in" fo:border="0.5pt solid #818181"/>
    </style:style>
    <style:style style:name="Table6.B2" style:family="table-cell">
      <style:table-cell-properties fo:padding-left="0.0222in" fo:padding-right="0.0035in" fo:padding-top="0in" fo:padding-bottom="0in" fo:border="0.5pt solid #818181"/>
    </style:style>
    <style:style style:name="Table6.D2" style:family="table-cell">
      <style:table-cell-properties fo:padding-left="0.0222in" fo:padding-right="0.0035in" fo:padding-top="0in" fo:padding-bottom="0in" fo:border="0.5pt solid #818181"/>
    </style:style>
    <style:style style:name="Table6.3" style:family="table-row">
      <style:table-row-properties style:row-height="0.3618in" fo:keep-together="auto"/>
    </style:style>
    <style:style style:name="Table6.A3" style:family="table-cell">
      <style:table-cell-properties fo:padding-left="0.0222in" fo:padding-right="0.0035in" fo:padding-top="0in" fo:padding-bottom="0in" fo:border="0.5pt solid #818181"/>
    </style:style>
    <style:style style:name="Table6.B3" style:family="table-cell">
      <style:table-cell-properties fo:padding-left="0.0222in" fo:padding-right="0.0035in" fo:padding-top="0in" fo:padding-bottom="0in" fo:border="0.5pt solid #818181"/>
    </style:style>
    <style:style style:name="Table6.D3" style:family="table-cell">
      <style:table-cell-properties fo:padding-left="0.0222in" fo:padding-right="0.0035in" fo:padding-top="0in" fo:padding-bottom="0in" fo:border="0.5pt solid #818181"/>
    </style:style>
    <style:style style:name="Table6.A4" style:family="table-cell">
      <style:table-cell-properties fo:padding-left="0.0222in" fo:padding-right="0.0035in" fo:padding-top="0in" fo:padding-bottom="0in" fo:border="0.5pt solid #818181"/>
    </style:style>
    <style:style style:name="Table6.B4" style:family="table-cell">
      <style:table-cell-properties fo:padding-left="0.0222in" fo:padding-right="0.0035in" fo:padding-top="0in" fo:padding-bottom="0in" fo:border="0.5pt solid #818181"/>
    </style:style>
    <style:style style:name="Table6.D4" style:family="table-cell">
      <style:table-cell-properties fo:padding-left="0.0222in" fo:padding-right="0.0035in" fo:padding-top="0in" fo:padding-bottom="0in" fo:border="0.5pt solid #818181"/>
    </style:style>
    <style:style style:name="Table6.A5" style:family="table-cell">
      <style:table-cell-properties fo:padding-left="0.0222in" fo:padding-right="0.0035in" fo:padding-top="0in" fo:padding-bottom="0in" fo:border="0.5pt solid #818181"/>
    </style:style>
    <style:style style:name="Table6.B5" style:family="table-cell">
      <style:table-cell-properties fo:padding-left="0.0222in" fo:padding-right="0.0035in" fo:padding-top="0in" fo:padding-bottom="0in" fo:border="0.5pt solid #818181"/>
    </style:style>
    <style:style style:name="Table6.D5" style:family="table-cell">
      <style:table-cell-properties fo:padding-left="0.0222in" fo:padding-right="0.0035in" fo:padding-top="0in" fo:padding-bottom="0in" fo:border="0.5pt solid #818181"/>
    </style:style>
    <style:style style:name="Table6.A6" style:family="table-cell">
      <style:table-cell-properties fo:padding-left="0.0222in" fo:padding-right="0.0035in" fo:padding-top="0in" fo:padding-bottom="0in" fo:border="0.5pt solid #818181"/>
    </style:style>
    <style:style style:name="Table6.B6" style:family="table-cell">
      <style:table-cell-properties fo:padding-left="0.0222in" fo:padding-right="0.0035in" fo:padding-top="0in" fo:padding-bottom="0in" fo:border="0.5pt solid #818181"/>
    </style:style>
    <style:style style:name="Table6.D6" style:family="table-cell">
      <style:table-cell-properties fo:padding-left="0.0222in" fo:padding-right="0.0035in" fo:padding-top="0in" fo:padding-bottom="0in" fo:border="0.5pt solid #818181"/>
    </style:style>
    <style:style style:name="Table6.A7" style:family="table-cell">
      <style:table-cell-properties fo:padding-left="0.0222in" fo:padding-right="0.0035in" fo:padding-top="0in" fo:padding-bottom="0in" fo:border="0.5pt solid #818181"/>
    </style:style>
    <style:style style:name="Table6.B7" style:family="table-cell">
      <style:table-cell-properties fo:padding-left="0.0222in" fo:padding-right="0.0035in" fo:padding-top="0in" fo:padding-bottom="0in" fo:border="0.5pt solid #818181"/>
    </style:style>
    <style:style style:name="Table6.D7" style:family="table-cell">
      <style:table-cell-properties fo:padding-left="0.0222in" fo:padding-right="0.0035in" fo:padding-top="0in" fo:padding-bottom="0in" fo:border="0.5pt solid #818181"/>
    </style:style>
    <style:style style:name="Table6.A8" style:family="table-cell">
      <style:table-cell-properties fo:padding-left="0.0222in" fo:padding-right="0.0035in" fo:padding-top="0in" fo:padding-bottom="0in" fo:border="0.5pt solid #818181"/>
    </style:style>
    <style:style style:name="Table6.B8" style:family="table-cell">
      <style:table-cell-properties fo:padding-left="0.0222in" fo:padding-right="0.0035in" fo:padding-top="0in" fo:padding-bottom="0in" fo:border="0.5pt solid #818181"/>
    </style:style>
    <style:style style:name="Table6.D8" style:family="table-cell">
      <style:table-cell-properties fo:padding-left="0.0222in" fo:padding-right="0.0035in" fo:padding-top="0in" fo:padding-bottom="0in" fo:border="0.5pt solid #818181"/>
    </style:style>
    <style:style style:name="Table6.A9" style:family="table-cell">
      <style:table-cell-properties fo:padding-left="0.0222in" fo:padding-right="0.0035in" fo:padding-top="0in" fo:padding-bottom="0in" fo:border="0.5pt solid #818181"/>
    </style:style>
    <style:style style:name="Table6.B9" style:family="table-cell">
      <style:table-cell-properties fo:padding-left="0.0222in" fo:padding-right="0.0035in" fo:padding-top="0in" fo:padding-bottom="0in" fo:border="0.5pt solid #818181"/>
    </style:style>
    <style:style style:name="Table6.D9" style:family="table-cell">
      <style:table-cell-properties fo:padding-left="0.0222in" fo:padding-right="0.0035in" fo:padding-top="0in" fo:padding-bottom="0in" fo:border="0.5pt solid #818181"/>
    </style:style>
    <style:style style:name="Table6.A10" style:family="table-cell">
      <style:table-cell-properties fo:padding-left="0.0222in" fo:padding-right="0.0035in" fo:padding-top="0in" fo:padding-bottom="0in" fo:border="0.5pt solid #818181"/>
    </style:style>
    <style:style style:name="Table6.B10" style:family="table-cell">
      <style:table-cell-properties fo:padding-left="0.0222in" fo:padding-right="0.0035in" fo:padding-top="0in" fo:padding-bottom="0in" fo:border="0.5pt solid #818181"/>
    </style:style>
    <style:style style:name="Table6.D10" style:family="table-cell">
      <style:table-cell-properties fo:padding-left="0.0222in" fo:padding-right="0.0035in" fo:padding-top="0in" fo:padding-bottom="0in" fo:border="0.5pt solid #818181"/>
    </style:style>
    <style:style style:name="Table6.A11" style:family="table-cell">
      <style:table-cell-properties fo:padding-left="0.0222in" fo:padding-right="0.0035in" fo:padding-top="0in" fo:padding-bottom="0in" fo:border="0.5pt solid #818181"/>
    </style:style>
    <style:style style:name="Table6.B11" style:family="table-cell">
      <style:table-cell-properties fo:padding-left="0.0222in" fo:padding-right="0.0035in" fo:padding-top="0in" fo:padding-bottom="0in" fo:border="0.5pt solid #818181"/>
    </style:style>
    <style:style style:name="Table6.D11" style:family="table-cell">
      <style:table-cell-properties fo:padding-left="0.0222in" fo:padding-right="0.0035in" fo:padding-top="0in" fo:padding-bottom="0in" fo:border="0.5pt solid #818181"/>
    </style:style>
    <style:style style:name="Table6.A12" style:family="table-cell">
      <style:table-cell-properties fo:padding-left="0.0222in" fo:padding-right="0.0035in" fo:padding-top="0in" fo:padding-bottom="0in" fo:border="0.5pt solid #818181"/>
    </style:style>
    <style:style style:name="Table6.B12" style:family="table-cell">
      <style:table-cell-properties fo:padding-left="0.0222in" fo:padding-right="0.0035in" fo:padding-top="0in" fo:padding-bottom="0in" fo:border="0.5pt solid #818181"/>
    </style:style>
    <style:style style:name="Table6.D12" style:family="table-cell">
      <style:table-cell-properties fo:padding-left="0.0222in" fo:padding-right="0.0035in" fo:padding-top="0in" fo:padding-bottom="0in" fo:border="0.5pt solid #818181"/>
    </style:style>
    <style:style style:name="Table6.A13" style:family="table-cell">
      <style:table-cell-properties fo:padding-left="0.0222in" fo:padding-right="0.0035in" fo:padding-top="0in" fo:padding-bottom="0in" fo:border="0.5pt solid #818181"/>
    </style:style>
    <style:style style:name="Table6.B13" style:family="table-cell">
      <style:table-cell-properties fo:padding-left="0.0222in" fo:padding-right="0.0035in" fo:padding-top="0in" fo:padding-bottom="0in" fo:border="0.5pt solid #818181"/>
    </style:style>
    <style:style style:name="Table6.D13" style:family="table-cell">
      <style:table-cell-properties fo:padding-left="0.0222in" fo:padding-right="0.0035in" fo:padding-top="0in" fo:padding-bottom="0in" fo:border="0.5pt solid #818181"/>
    </style:style>
    <style:style style:name="Table6.A14" style:family="table-cell">
      <style:table-cell-properties fo:padding-left="0.0222in" fo:padding-right="0.0035in" fo:padding-top="0in" fo:padding-bottom="0in" fo:border="0.5pt solid #818181"/>
    </style:style>
    <style:style style:name="Table6.B14" style:family="table-cell">
      <style:table-cell-properties fo:padding-left="0.0222in" fo:padding-right="0.0035in" fo:padding-top="0in" fo:padding-bottom="0in" fo:border="0.5pt solid #818181"/>
    </style:style>
    <style:style style:name="Table6.D14" style:family="table-cell">
      <style:table-cell-properties fo:padding-left="0.0222in" fo:padding-right="0.0035in" fo:padding-top="0in" fo:padding-bottom="0in" fo:border="0.5pt solid #818181"/>
    </style:style>
    <style:style style:name="Table6.A15" style:family="table-cell">
      <style:table-cell-properties fo:padding-left="0.0222in" fo:padding-right="0.0035in" fo:padding-top="0in" fo:padding-bottom="0in" fo:border="0.5pt solid #818181"/>
    </style:style>
    <style:style style:name="Table6.B15" style:family="table-cell">
      <style:table-cell-properties fo:padding-left="0.0222in" fo:padding-right="0.0035in" fo:padding-top="0in" fo:padding-bottom="0in" fo:border="0.5pt solid #818181"/>
    </style:style>
    <style:style style:name="Table6.D15" style:family="table-cell">
      <style:table-cell-properties fo:padding-left="0.0222in" fo:padding-right="0.0035in" fo:padding-top="0in" fo:padding-bottom="0in" fo:border="0.5pt solid #818181"/>
    </style:style>
    <style:style style:name="Table6.16" style:family="table-row">
      <style:table-row-properties style:row-height="0.2417in" fo:keep-together="auto"/>
    </style:style>
    <style:style style:name="Table6.A16" style:family="table-cell">
      <style:table-cell-properties fo:padding-left="0.0222in" fo:padding-right="0.0035in" fo:padding-top="0in" fo:padding-bottom="0in" fo:border="0.5pt solid #818181"/>
    </style:style>
    <style:style style:name="Table6.B16" style:family="table-cell">
      <style:table-cell-properties fo:padding-left="0.0222in" fo:padding-right="0.0035in" fo:padding-top="0in" fo:padding-bottom="0in" fo:border="0.5pt solid #818181"/>
    </style:style>
    <style:style style:name="Table6.D16" style:family="table-cell">
      <style:table-cell-properties fo:padding-left="0.0222in" fo:padding-right="0.0035in" fo:padding-top="0in" fo:padding-bottom="0in" fo:border="0.5pt solid #818181"/>
    </style:style>
    <style:style style:name="Table6.17" style:family="table-row">
      <style:table-row-properties style:row-height="0.5403in" fo:keep-together="auto"/>
    </style:style>
    <style:style style:name="Table6.A17" style:family="table-cell">
      <style:table-cell-properties fo:padding-left="0.0222in" fo:padding-right="0.0035in" fo:padding-top="0in" fo:padding-bottom="0in" fo:border="0.5pt solid #818181"/>
    </style:style>
    <style:style style:name="Table6.B17" style:family="table-cell">
      <style:table-cell-properties fo:padding-left="0.0222in" fo:padding-right="0.0035in" fo:padding-top="0in" fo:padding-bottom="0in" fo:border="0.5pt solid #818181"/>
    </style:style>
    <style:style style:name="Table6.D17" style:family="table-cell">
      <style:table-cell-properties fo:padding-left="0.0222in" fo:padding-right="0.0035in" fo:padding-top="0in" fo:padding-bottom="0in" fo:border="0.5pt solid #818181"/>
    </style:style>
    <style:style style:name="Table6.A18" style:family="table-cell">
      <style:table-cell-properties fo:padding-left="0.0222in" fo:padding-right="0.0035in" fo:padding-top="0in" fo:padding-bottom="0in" fo:border="0.5pt solid #818181"/>
    </style:style>
    <style:style style:name="Table6.B18" style:family="table-cell">
      <style:table-cell-properties fo:padding-left="0.0222in" fo:padding-right="0.0035in" fo:padding-top="0in" fo:padding-bottom="0in" fo:border="0.5pt solid #818181"/>
    </style:style>
    <style:style style:name="Table6.D18" style:family="table-cell">
      <style:table-cell-properties fo:padding-left="0.0222in" fo:padding-right="0.0035in" fo:padding-top="0in" fo:padding-bottom="0in" fo:border="0.5pt solid #818181"/>
    </style:style>
    <style:style style:name="Table6.A19" style:family="table-cell">
      <style:table-cell-properties fo:padding-left="0.0222in" fo:padding-right="0.0035in" fo:padding-top="0in" fo:padding-bottom="0in" fo:border="0.5pt solid #818181"/>
    </style:style>
    <style:style style:name="Table6.B19" style:family="table-cell">
      <style:table-cell-properties fo:padding-left="0.0222in" fo:padding-right="0.0035in" fo:padding-top="0in" fo:padding-bottom="0in" fo:border="0.5pt solid #818181"/>
    </style:style>
    <style:style style:name="Table6.D19" style:family="table-cell">
      <style:table-cell-properties fo:padding-left="0.0222in" fo:padding-right="0.0035in" fo:padding-top="0in" fo:padding-bottom="0in" fo:border="0.5pt solid #818181"/>
    </style:style>
    <style:style style:name="Table6.A20" style:family="table-cell">
      <style:table-cell-properties fo:padding-left="0.0222in" fo:padding-right="0.0035in" fo:padding-top="0in" fo:padding-bottom="0in" fo:border="0.5pt solid #818181"/>
    </style:style>
    <style:style style:name="Table6.B20" style:family="table-cell">
      <style:table-cell-properties fo:padding-left="0.0222in" fo:padding-right="0.0035in" fo:padding-top="0in" fo:padding-bottom="0in" fo:border-left="0.5pt solid #818181" fo:border-right="none" fo:border-top="0.5pt solid #818181" fo:border-bottom="0.5pt solid #818181"/>
    </style:style>
    <style:style style:name="Table6.C20" style:family="table-cell">
      <style:table-cell-properties fo:padding-left="0.0222in" fo:padding-right="0.0035in" fo:padding-top="0in" fo:padding-bottom="0in" fo:border-left="none" fo:border-right="0.5pt solid #818181" fo:border-top="0.5pt solid #818181" fo:border-bottom="0.5pt solid #818181"/>
    </style:style>
    <style:style style:name="Table6.D20" style:family="table-cell">
      <style:table-cell-properties fo:padding-left="0.0222in" fo:padding-right="0.0035in" fo:padding-top="0in" fo:padding-bottom="0in" fo:border="0.5pt solid #818181"/>
    </style:style>
    <style:style style:name="Table6.A21" style:family="table-cell">
      <style:table-cell-properties fo:padding-left="0.0222in" fo:padding-right="0.0035in" fo:padding-top="0in" fo:padding-bottom="0in" fo:border="0.5pt solid #818181"/>
    </style:style>
    <style:style style:name="Table6.B21" style:family="table-cell">
      <style:table-cell-properties fo:padding-left="0.0222in" fo:padding-right="0.0035in" fo:padding-top="0in" fo:padding-bottom="0in" fo:border="0.5pt solid #818181"/>
    </style:style>
    <style:style style:name="Table6.D21" style:family="table-cell">
      <style:table-cell-properties fo:padding-left="0.0222in" fo:padding-right="0.0035in" fo:padding-top="0in" fo:padding-bottom="0in" fo:border="0.5pt solid #818181"/>
    </style:style>
    <style:style style:name="Table6.A22" style:family="table-cell">
      <style:table-cell-properties fo:padding-left="0.0222in" fo:padding-right="0.0035in" fo:padding-top="0in" fo:padding-bottom="0in" fo:border="0.5pt solid #818181"/>
    </style:style>
    <style:style style:name="Table6.B22" style:family="table-cell">
      <style:table-cell-properties fo:padding-left="0.0222in" fo:padding-right="0.0035in" fo:padding-top="0in" fo:padding-bottom="0in" fo:border="0.5pt solid #818181"/>
    </style:style>
    <style:style style:name="Table6.D22" style:family="table-cell">
      <style:table-cell-properties fo:padding-left="0.0222in" fo:padding-right="0.0035in" fo:padding-top="0in" fo:padding-bottom="0in" fo:border="0.5pt solid #818181"/>
    </style:style>
    <style:style style:name="Table6.A23" style:family="table-cell">
      <style:table-cell-properties fo:padding-left="0.0222in" fo:padding-right="0.0035in" fo:padding-top="0in" fo:padding-bottom="0in" fo:border="0.5pt solid #818181"/>
    </style:style>
    <style:style style:name="Table6.B23" style:family="table-cell">
      <style:table-cell-properties fo:padding-left="0.0222in" fo:padding-right="0.0035in" fo:padding-top="0in" fo:padding-bottom="0in" fo:border="0.5pt solid #818181"/>
    </style:style>
    <style:style style:name="Table6.D23" style:family="table-cell">
      <style:table-cell-properties fo:padding-left="0.0222in" fo:padding-right="0.0035in" fo:padding-top="0in" fo:padding-bottom="0in" fo:border="0.5pt solid #818181"/>
    </style:style>
    <style:style style:name="Table6.A24" style:family="table-cell">
      <style:table-cell-properties fo:padding-left="0.0222in" fo:padding-right="0.0035in" fo:padding-top="0in" fo:padding-bottom="0in" fo:border="0.5pt solid #818181"/>
    </style:style>
    <style:style style:name="Table6.B24" style:family="table-cell">
      <style:table-cell-properties fo:padding-left="0.0222in" fo:padding-right="0.0035in" fo:padding-top="0in" fo:padding-bottom="0in" fo:border="0.5pt solid #818181"/>
    </style:style>
    <style:style style:name="Table6.D24" style:family="table-cell">
      <style:table-cell-properties fo:padding-left="0.0222in" fo:padding-right="0.0035in" fo:padding-top="0in" fo:padding-bottom="0in" fo:border="0.5pt solid #818181"/>
    </style:style>
    <style:style style:name="P1" style:family="paragraph" style:parent-style-name="Standard" style:master-page-name="Standard">
      <style:paragraph-properties fo:margin-top="0.0055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9909in" fo:margin-right="-0.0138in" fo:margin-top="0.0118in" fo:margin-bottom="0in" loext:contextual-spacing="false" fo:line-height="0.2516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Converted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 style:master-page-name="Converted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2.0146in" fo:margin-right="1.9992in" fo:margin-top="0.0193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02in" fo:margin-bottom="0in" loext:contextual-spacing="false" fo:line-height="0.0417in" fo:text-align="start" style:justify-single-word="false"/>
      <style:text-properties fo:font-size="3pt" style:font-size-asian="3pt" style:font-size-complex="3pt"/>
    </style:style>
    <style:style style:name="P10" style:family="paragraph" style:parent-style-name="Standard">
      <style:paragraph-properties fo:margin-left="0.1264in" fo:margin-right="0.0791in" fo:margin-top="0in" fo:margin-bottom="0in" loext:contextual-spacing="false" fo:line-height="0.1929in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1264in" fo:margin-right="0.0772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5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" style:family="paragraph" style:parent-style-name="Standard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2.6063in" fo:margin-right="2.5909in" fo:margin-top="0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top="0.0028in" fo:margin-bottom="0in" loext:contextual-spacing="false" fo:line-height="0.0138in" fo:text-align="start" style:justify-single-word="false"/>
      <style:text-properties fo:font-size="1pt" style:font-size-asian="1pt" style:font-size-complex="1pt"/>
    </style:style>
    <style:style style:name="P19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1" style:family="paragraph" style:parent-style-name="Standard">
      <style:paragraph-properties fo:margin-left="0.0272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272in" fo:margin-right="-0.0138in" fo:margin-top="0.0244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1.1374in" fo:margin-right="1.1236in" fo:margin-top="0.0252in" fo:margin-bottom="0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left="0.9957in" fo:margin-right="0.961in" fo:margin-top="0.0252in" fo:margin-bottom="0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0445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445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0445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0445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30" style:family="paragraph" style:parent-style-name="Standard">
      <style:paragraph-properties fo:margin-left="0.0445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445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445in" fo:margin-right="0.2299in" fo:margin-top="0.0028in" fo:margin-bottom="0in" loext:contextual-spacing="false" fo:line-height="0.1764in" fo:text-align="start" style:justify-single-word="false" fo:text-indent="0in" style:auto-text-indent="false"/>
    </style:style>
    <style:style style:name="P33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4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0008in" fo:margin-bottom="0in" loext:contextual-spacing="false" fo:line-height="0.0484in" fo:text-align="start" style:justify-single-word="false"/>
      <style:text-properties fo:font-size="3.5pt" style:font-size-asian="3.5pt" style:font-size-complex="3.5pt"/>
    </style:style>
    <style:style style:name="P36" style:family="paragraph" style:parent-style-name="Standard" style:master-page-name="Converted1">
      <style:paragraph-properties fo:margin-top="0.0138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37" style:family="paragraph" style:parent-style-name="Standard">
      <style:paragraph-properties fo:margin-left="2.6362in" fo:margin-right="2.622in" fo:margin-top="0.0193in" fo:margin-bottom="0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.0252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252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0118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9957in" fo:margin-right="0.9638in" fo:margin-top="0.0252in" fo:margin-bottom="0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445in" fo:margin-right="-0.039in" fo:margin-top="0.0209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437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2.9063in" fo:margin-right="2.8902in" fo:margin-top="0.0193in" fo:margin-bottom="0in" loext:contextual-spacing="false" fo:line-height="0.1882in" fo:text-align="center" style:justify-single-word="false" fo:text-indent="0in" style:auto-text-indent="false"/>
    </style:style>
    <style:style style:name="P45" style:family="paragraph" style:parent-style-name="Standard">
      <style:paragraph-properties fo:margin-left="0.0984in" fo:margin-right="-0.0138in" fo:margin-top="0.0244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319in" fo:margin-right="-0.0138in" fo:margin-top="0.0244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445in" fo:margin-right="0.0953in" fo:margin-top="0.0028in" fo:margin-bottom="0in" loext:contextual-spacing="false" fo:line-height="0.1764in" fo:text-align="start" style:justify-single-word="false" fo:text-indent="0in" style:auto-text-indent="false"/>
    </style:style>
    <style:style style:name="P48" style:family="paragraph" style:parent-style-name="Standard">
      <style:paragraph-properties fo:margin-left="2.6429in" fo:margin-right="2.6256in" fo:margin-top="0.0193in" fo:margin-bottom="0in" loext:contextual-spacing="false" fo:line-height="100%" fo:text-align="center" style:justify-single-word="false" fo:text-indent="0in" style:auto-text-indent="false"/>
    </style:style>
    <style:style style:name="P49" style:family="paragraph" style:parent-style-name="Standard">
      <style:paragraph-properties fo:margin-top="0.0035in" fo:margin-bottom="0in" loext:contextual-spacing="false" fo:line-height="0.0417in" fo:text-align="start" style:justify-single-word="false"/>
      <style:text-properties fo:font-size="3pt" style:font-size-asian="3pt" style:font-size-complex="3pt"/>
    </style:style>
    <style:style style:name="P50" style:family="paragraph" style:parent-style-name="Standard">
      <style:paragraph-properties fo:margin-left="1.1319in" fo:margin-right="1.1209in" fo:margin-top="0.0228in" fo:margin-bottom="0in" loext:contextual-spacing="false" fo:line-height="100%" fo:text-align="center" style:justify-single-word="false" fo:text-indent="0in" style:auto-text-indent="false"/>
    </style:style>
    <style:style style:name="P51" style:family="paragraph" style:parent-style-name="Standard">
      <style:paragraph-properties fo:margin-left="0.0063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445in" fo:margin-right="-0.0583in" fo:margin-top="0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2.911in" fo:margin-right="2.8937in" fo:margin-top="0.0193in" fo:margin-bottom="0in" loext:contextual-spacing="false" fo:line-height="100%" fo:text-align="center" style:justify-single-word="false" fo:text-indent="0in" style:auto-text-indent="false"/>
    </style:style>
    <style:style style:name="P54" style:family="paragraph" style:parent-style-name="Standard">
      <style:paragraph-properties fo:margin-left="0.0335in" fo:margin-right="-0.0138in" fo:margin-top="0.0244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2335in" fo:margin-right="-0.0138in" fo:margin-top="0.0244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9839in" fo:margin-right="0.952in" fo:margin-top="0.0244in" fo:margin-bottom="0in" loext:contextual-spacing="false" fo:line-height="100%" fo:text-align="center" style:justify-single-word="false" fo:text-indent="0in" style:auto-text-indent="false"/>
    </style:style>
    <style:style style:name="P57" style:family="paragraph">
      <loext:graphic-properties draw:fill="solid" draw:fill-color="#a6193c"/>
      <style:paragraph-properties fo:text-align="center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color="#a6193c" style:text-position="-3% 100%" style:font-name="Trebuchet MS" fo:font-size="16pt" fo:letter-spacing="0.0008in" fo:font-weight="bold" style:font-name-asian="Trebuchet MS1" style:font-size-asian="16pt" style:font-weight-asian="bold" style:font-name-complex="Trebuchet MS1" style:font-size-complex="16pt" style:font-weight-complex="bold" style:text-scale="100%"/>
    </style:style>
    <style:style style:name="T2" style:family="text">
      <style:text-properties fo:color="#a6193c" style:text-position="-3% 100%" style:font-name="Trebuchet MS" fo:font-size="16pt" fo:letter-spacing="-0.0008in" fo:font-weight="bold" style:font-name-asian="Trebuchet MS1" style:font-size-asian="16pt" style:font-weight-asian="bold" style:font-name-complex="Trebuchet MS1" style:font-size-complex="16pt" style:font-weight-complex="bold" style:text-scale="100%"/>
    </style:style>
    <style:style style:name="T3" style:family="text">
      <style:text-properties fo:color="#a6193c" style:text-position="-3% 100%" style:font-name="Trebuchet MS" fo:font-size="16pt" fo:letter-spacing="normal" fo:font-weight="bold" style:font-name-asian="Trebuchet MS1" style:font-size-asian="16pt" style:font-weight-asian="bold" style:font-name-complex="Trebuchet MS1" style:font-size-complex="16pt" style:font-weight-complex="bold" style:text-scale="100%"/>
    </style:style>
    <style:style style:name="T4" style:family="text">
      <style:text-properties fo:color="#a6193c" style:text-position="-3% 100%" style:font-name="Trebuchet MS" fo:font-size="16pt" fo:letter-spacing="-0.0063in" fo:font-weight="bold" style:font-name-asian="Trebuchet MS1" style:font-size-asian="16pt" style:font-weight-asian="bold" style:font-name-complex="Trebuchet MS1" style:font-size-complex="16pt" style:font-weight-complex="bold" style:text-scale="100%"/>
    </style:style>
    <style:style style:name="T5" style:family="text">
      <style:text-properties fo:color="#a6193c" style:text-position="-3% 100%" style:font-name="Trebuchet MS" fo:font-size="16pt" fo:letter-spacing="-0.0083in" fo:font-weight="bold" style:font-name-asian="Trebuchet MS1" style:font-size-asian="16pt" style:font-weight-asian="bold" style:font-name-complex="Trebuchet MS1" style:font-size-complex="16pt" style:font-weight-complex="bold" style:text-scale="100%"/>
    </style:style>
    <style:style style:name="T6" style:family="text">
      <style:text-properties fo:color="#a6193c" style:text-position="-3% 100%" style:font-name="Trebuchet MS" fo:font-size="16pt" fo:letter-spacing="0.002in" fo:font-weight="bold" style:font-name-asian="Trebuchet MS1" style:font-size-asian="16pt" style:font-weight-asian="bold" style:font-name-complex="Trebuchet MS1" style:font-size-complex="16pt" style:font-weight-complex="bold" style:text-scale="100%"/>
    </style:style>
    <style:style style:name="T7" style:family="text">
      <style:text-properties fo:color="#a6193c" style:text-position="-3% 100%" style:font-name="Trebuchet MS" fo:font-size="16pt" fo:letter-spacing="-0.0102in" fo:font-weight="bold" style:font-name-asian="Trebuchet MS1" style:font-size-asian="16pt" style:font-weight-asian="bold" style:font-name-complex="Trebuchet MS1" style:font-size-complex="16pt" style:font-weight-complex="bold" style:text-scale="100%"/>
    </style:style>
    <style:style style:name="T8" style:family="text">
      <style:text-properties fo:color="#a6193c" style:text-position="-4% 100%"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9" style:family="text">
      <style:text-properties fo:color="#a6193c" style:text-position="-4% 100%" style:font-name="Trebuchet MS" fo:font-size="12pt" fo:letter-spacing="0.0016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0" style:family="text">
      <style:text-properties fo:color="#a6193c" style:text-position="-4% 100%" style:font-name="Trebuchet MS" fo:font-size="12pt" fo:letter-spacing="-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1" style:family="text">
      <style:text-properties fo:color="#a6193c" style:text-position="-4% 100%"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2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13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14" style:family="text">
      <style:text-properties style:font-name="Trebuchet MS" fo:font-size="12pt" fo:letter-spacing="-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5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16" style:family="text">
      <style:text-properties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7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18" style:family="text">
      <style:text-properties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9" style:family="text">
      <style:text-properties style:font-name="Trebuchet MS" fo:font-size="12pt" fo:letter-spacing="-0.0016in" style:font-name-asian="Trebuchet MS1" style:font-size-asian="12pt" style:font-name-complex="Trebuchet MS1" style:font-size-complex="12pt" style:text-scale="100%"/>
    </style:style>
    <style:style style:name="T20" style:family="text">
      <style:text-properties style:font-name="Trebuchet MS" fo:font-size="12pt" fo:letter-spacing="0.0126in" style:font-name-asian="Trebuchet MS1" style:font-size-asian="12pt" style:font-name-complex="Trebuchet MS1" style:font-size-complex="12pt" style:text-scale="100%"/>
    </style:style>
    <style:style style:name="T21" style:family="text">
      <style:text-properties style:font-name="Trebuchet MS" fo:font-size="12pt" fo:letter-spacing="0.0118in" style:font-name-asian="Trebuchet MS1" style:font-size-asian="12pt" style:font-name-complex="Trebuchet MS1" style:font-size-complex="12pt" style:text-scale="100%"/>
    </style:style>
    <style:style style:name="T22" style:family="text">
      <style:text-properties style:font-name="Trebuchet MS" fo:font-size="12pt" fo:letter-spacing="0.0102in" style:font-name-asian="Trebuchet MS1" style:font-size-asian="12pt" style:font-name-complex="Trebuchet MS1" style:font-size-complex="12pt" style:text-scale="100%"/>
    </style:style>
    <style:style style:name="T23" style:family="text">
      <style:text-properties style:font-name="Trebuchet MS" fo:font-size="12pt" fo:letter-spacing="0.0134in" style:font-name-asian="Trebuchet MS1" style:font-size-asian="12pt" style:font-name-complex="Trebuchet MS1" style:font-size-complex="12pt" style:text-scale="100%"/>
    </style:style>
    <style:style style:name="T24" style:family="text">
      <style:text-properties style:font-name="Trebuchet MS" fo:font-size="12pt" fo:letter-spacing="0.0138in" style:font-name-asian="Trebuchet MS1" style:font-size-asian="12pt" style:font-name-complex="Trebuchet MS1" style:font-size-complex="12pt" style:text-scale="100%"/>
    </style:style>
    <style:style style:name="T25" style:family="text">
      <style:text-properties style:font-name="Trebuchet MS" fo:font-size="12pt" fo:letter-spacing="0.0016in" style:font-name-asian="Trebuchet MS1" style:font-size-asian="12pt" style:font-name-complex="Trebuchet MS1" style:font-size-complex="12pt" style:text-scale="100%"/>
    </style:style>
    <style:style style:name="T26" style:family="text">
      <style:text-properties style:font-name="Trebuchet MS" fo:font-size="12pt" fo:letter-spacing="0.002in" style:font-name-asian="Trebuchet MS1" style:font-size-asian="12pt" style:font-name-complex="Trebuchet MS1" style:font-size-complex="12pt" style:text-scale="100%"/>
    </style:style>
    <style:style style:name="T27" style:family="text">
      <style:text-properties style:font-name="Trebuchet MS" fo:font-size="12pt" fo:letter-spacing="0.0035in" style:font-name-asian="Trebuchet MS1" style:font-size-asian="12pt" style:font-name-complex="Trebuchet MS1" style:font-size-complex="12pt" style:text-scale="100%"/>
    </style:style>
    <style:style style:name="T28" style:family="text">
      <style:text-properties style:font-name="Trebuchet MS" fo:font-size="12pt" fo:letter-spacing="0.0043in" style:font-name-asian="Trebuchet MS1" style:font-size-asian="12pt" style:font-name-complex="Trebuchet MS1" style:font-size-complex="12pt" style:text-scale="100%"/>
    </style:style>
    <style:style style:name="T29" style:family="text">
      <style:text-properties style:font-name="Trebuchet MS" fo:font-size="12pt" fo:letter-spacing="0.0252in" style:font-name-asian="Trebuchet MS1" style:font-size-asian="12pt" style:font-name-complex="Trebuchet MS1" style:font-size-complex="12pt" style:text-scale="100%"/>
    </style:style>
    <style:style style:name="T30" style:family="text">
      <style:text-properties style:font-name="Trebuchet MS" fo:font-size="12pt" fo:letter-spacing="0.0484in" style:font-name-asian="Trebuchet MS1" style:font-size-asian="12pt" style:font-name-complex="Trebuchet MS1" style:font-size-complex="12pt" style:text-scale="100%"/>
    </style:style>
    <style:style style:name="T31" style:family="text">
      <style:text-properties style:font-name="Trebuchet MS" fo:font-size="12pt" fo:letter-spacing="0.0256in" style:font-name-asian="Trebuchet MS1" style:font-size-asian="12pt" style:font-name-complex="Trebuchet MS1" style:font-size-complex="12pt" style:text-scale="100%"/>
    </style:style>
    <style:style style:name="T32" style:family="text">
      <style:text-properties style:font-name="Trebuchet MS" fo:font-size="12pt" fo:letter-spacing="0.0244in" style:font-name-asian="Trebuchet MS1" style:font-size-asian="12pt" style:font-name-complex="Trebuchet MS1" style:font-size-complex="12pt" style:text-scale="100%"/>
    </style:style>
    <style:style style:name="T33" style:family="text">
      <style:text-properties style:font-name="Trebuchet MS" fo:font-size="12pt" fo:letter-spacing="0.0236in" style:font-name-asian="Trebuchet MS1" style:font-size-asian="12pt" style:font-name-complex="Trebuchet MS1" style:font-size-complex="12pt" style:text-scale="100%"/>
    </style:style>
    <style:style style:name="T34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35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6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37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8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39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40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41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42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45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47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48" style:family="text">
      <style:text-properties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49" style:family="text">
      <style:text-properties fo:color="#ffffff"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50" style:family="text">
      <style:text-properties fo:color="#ffffff"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51" style:family="text">
      <style:text-properties fo:color="#ffffff" style:font-name="Trebuchet MS" fo:font-size="12pt" fo:letter-spacing="-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52" style:family="text">
      <style:text-properties fo:color="#ffffff" style:font-name="Trebuchet MS" fo:font-size="12pt" fo:letter-spacing="0.0016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53" style:family="text">
      <style:text-properties style:text-position="-4% 100%"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54" style:family="text">
      <style:text-properties style:text-position="-4% 100%"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a6193c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><text:span text:style-name="T1">E</text:span><text:span text:style-name="T2">d</text:span><text:span text:style-name="T1">it</text:span><text:span text:style-name="T3">al</text:span><text:span text:style-name="T4"> </text:span><text:span text:style-name="T2">C</text:span><text:span text:style-name="T1">u</text:span><text:span text:style-name="T2">l</text:span><text:span text:style-name="T1">tu</text:span><text:span text:style-name="T3">ral</text:span><text:span text:style-name="T5"> </text:span><text:span text:style-name="T6">2</text:span><text:span text:style-name="T3">016/2018</text:span><text:span text:style-name="T7"> </text:span><text:span text:style-name="T8">(</text:span><text:span text:style-name="T9">L</text:span><text:span text:style-name="T10">e</text:span><text:span text:style-name="T11">i R</text:span><text:span text:style-name="T8">o</text:span><text:span text:style-name="T11">u</text:span><text:span text:style-name="T10">a</text:span><text:span text:style-name="T11">n</text:span><text:span text:style-name="T10">e</text:span><text:span text:style-name="T8">t</text:span><text:span text:style-name="T11">, </text:span><text:span text:style-name="T10">A</text:span><text:span text:style-name="T8">rt</text:span><text:span text:style-name="T11">. </text:span><text:span text:style-name="T8">18)</text:span></text:p>
        <text:p text:style-name="P3"/>
        <text:p text:style-name="P6"/>
        <text:p text:style-name="P7"><draw:g text:anchor-type="char" draw:z-index="3" draw:style-name="gr1"><draw:polygon draw:style-name="gr2" draw:text-style-name="P57" svg:width="6.2398in" svg:height="0.1929in" svg:x="1.1618in" svg:y="0.0276in" svg:viewBox="0 0 15850 491" draw:points="0,491 15850,491 15850,0 0,0"><text:p/></draw:polygon></draw:g><text:span text:style-name="T49">P</text:span><text:span text:style-name="T50">R</text:span><text:span text:style-name="T51">OJ</text:span><text:span text:style-name="T50">ET</text:span><text:span text:style-name="T51">O</text:span><text:span text:style-name="T50">S </text:span><text:span text:style-name="T49">P</text:span><text:span text:style-name="T50">RÉ</text:span><text:span text:style-name="T49">-</text:span><text:span text:style-name="T50">SE</text:span><text:span text:style-name="T51">L</text:span><text:span text:style-name="T50">E</text:span><text:span text:style-name="T52">C</text:span><text:span text:style-name="T50">I</text:span><text:span text:style-name="T51">O</text:span><text:span text:style-name="T49">N</text:span><text:span text:style-name="T51">ADOS</text:span></text:p>
        <text:p text:style-name="P8"/>
        <text:p text:style-name="P10"><text:span text:style-name="T13">D</text:span><text:span text:style-name="T15">i</text:span><text:span text:style-name="T17">v</text:span><text:span text:style-name="T15">u</text:span><text:span text:style-name="T13">l</text:span><text:span text:style-name="T17">g</text:span><text:span text:style-name="T15">a</text:span><text:span text:style-name="T17">m</text:span><text:span text:style-name="T15">o</text:span><text:span text:style-name="T17">s <text:s/>o <text:s/></text:span><text:span text:style-name="T34">re</text:span><text:span text:style-name="T36">su</text:span><text:span text:style-name="T34">l</text:span><text:span text:style-name="T36">tad</text:span><text:span text:style-name="T34">o </text:span><text:span text:style-name="T38"><text:s/></text:span><text:span text:style-name="T15">do</text:span><text:span text:style-name="T17">s <text:s/></text:span><text:span text:style-name="T15">p</text:span><text:span text:style-name="T17">r</text:span><text:span text:style-name="T15">o</text:span><text:span text:style-name="T19">j</text:span><text:span text:style-name="T15">e</text:span><text:span text:style-name="T13">t</text:span><text:span text:style-name="T15">o</text:span><text:span text:style-name="T17">s <text:s/></text:span><text:span text:style-name="T15">p</text:span><text:span text:style-name="T17">r</text:span><text:span text:style-name="T13">é</text:span><text:span text:style-name="T19">-</text:span><text:span text:style-name="T13">s</text:span><text:span text:style-name="T15">e</text:span><text:span text:style-name="T13">l</text:span><text:span text:style-name="T15">eci</text:span><text:span text:style-name="T19">o</text:span><text:span text:style-name="T15">na</text:span><text:span text:style-name="T19">d</text:span><text:span text:style-name="T15">o</text:span><text:span text:style-name="T17">s <text:s/></text:span><text:span text:style-name="T15">n</text:span><text:span text:style-name="T17">o <text:s/></text:span><text:span text:style-name="T13">e</text:span><text:span text:style-name="T15">di</text:span><text:span text:style-name="T13">t</text:span><text:span text:style-name="T15">a</text:span><text:span text:style-name="T17">l <text:s/></text:span><text:span text:style-name="T15">d</text:span><text:span text:style-name="T17">e <text:s/></text:span><text:span text:style-name="T13">c</text:span><text:span text:style-name="T15">ha</text:span><text:span text:style-name="T17">m</text:span><text:span text:style-name="T13">a</text:span><text:span text:style-name="T19">d</text:span><text:span text:style-name="T17">a </text:span><text:span text:style-name="T15">púb</text:span><text:span text:style-name="T13">l</text:span><text:span text:style-name="T15">i</text:span><text:span text:style-name="T13">c</text:span><text:span text:style-name="T17">a </text:span><text:span text:style-name="T20"><text:s/></text:span><text:span text:style-name="T15">d</text:span><text:span text:style-name="T17">o </text:span><text:span text:style-name="T21"><text:s/></text:span><text:span text:style-name="T17">Pr</text:span><text:span text:style-name="T15">o</text:span><text:span text:style-name="T17">gr</text:span><text:span text:style-name="T15">a</text:span><text:span text:style-name="T19">m</text:span><text:span text:style-name="T17">a </text:span><text:span text:style-name="T20"><text:s/></text:span><text:span text:style-name="T15">d</text:span><text:span text:style-name="T17">e </text:span><text:span text:style-name="T20"><text:s/></text:span><text:span text:style-name="T17">P</text:span><text:span text:style-name="T13">a</text:span><text:span text:style-name="T15">t</text:span><text:span text:style-name="T17">r</text:span><text:span text:style-name="T19">o</text:span><text:span text:style-name="T15">cí</text:span><text:span text:style-name="T13">n</text:span><text:span text:style-name="T15">io</text:span><text:span text:style-name="T17">s </text:span><text:span text:style-name="T22"><text:s/></text:span><text:span text:style-name="T15">Ba</text:span><text:span text:style-name="T13">nc</text:span><text:span text:style-name="T17">o </text:span><text:span text:style-name="T23"><text:s/></text:span><text:span text:style-name="T15">d</text:span><text:span text:style-name="T17">o </text:span><text:span text:style-name="T21"><text:s/></text:span><text:span text:style-name="T17">N</text:span><text:span text:style-name="T15">o</text:span><text:span text:style-name="T19">r</text:span><text:span text:style-name="T15">de</text:span><text:span text:style-name="T13">st</text:span><text:span text:style-name="T17">e </text:span><text:span text:style-name="T24"><text:s/></text:span><text:span text:style-name="T19">C</text:span><text:span text:style-name="T15">u</text:span><text:span text:style-name="T13">l</text:span><text:span text:style-name="T15">t</text:span><text:span text:style-name="T13">u</text:span><text:span text:style-name="T17">r</text:span><text:span text:style-name="T15">a</text:span><text:span text:style-name="T17">l </text:span><text:span text:style-name="T20"><text:s/></text:span><text:span text:style-name="T13">201</text:span><text:span text:style-name="T15">6</text:span><text:span text:style-name="T13">/</text:span><text:span text:style-name="T15">2</text:span><text:span text:style-name="T13">018</text:span><text:span text:style-name="T17">.</text:span></text:p>
        <text:p text:style-name="P11"/>
        <text:p text:style-name="P12"><text:span text:style-name="T13">O</text:span><text:span text:style-name="T17">s </text:span><text:span text:style-name="T15">p</text:span><text:span text:style-name="T17">r</text:span><text:span text:style-name="T15">opon</text:span><text:span text:style-name="T13">e</text:span><text:span text:style-name="T15">nte</text:span><text:span text:style-name="T17">s </text:span><text:span text:style-name="T19">d</text:span><text:span text:style-name="T15">o</text:span><text:span text:style-name="T17">s </text:span><text:span text:style-name="T15">p</text:span><text:span text:style-name="T17">r</text:span><text:span text:style-name="T15">oj</text:span><text:span text:style-name="T13">e</text:span><text:span text:style-name="T15">to</text:span><text:span text:style-name="T17">s </text:span><text:span text:style-name="T15">p</text:span><text:span text:style-name="T19">r</text:span><text:span text:style-name="T15">é-</text:span><text:span text:style-name="T13">s</text:span><text:span text:style-name="T15">e</text:span><text:span text:style-name="T13">l</text:span><text:span text:style-name="T15">e</text:span><text:span text:style-name="T13">c</text:span><text:span text:style-name="T15">i</text:span><text:span text:style-name="T19">o</text:span><text:span text:style-name="T15">nado</text:span><text:span text:style-name="T17">s </text:span><text:span text:style-name="T19">r</text:span><text:span text:style-name="T15">ec</text:span><text:span text:style-name="T13">e</text:span><text:span text:style-name="T15">be</text:span><text:span text:style-name="T19">r</text:span><text:span text:style-name="T15">ã</text:span><text:span text:style-name="T17">o</text:span><text:span text:style-name="T25"> </text:span><text:span text:style-name="T19">m</text:span><text:span text:style-name="T13">e</text:span><text:span text:style-name="T15">n</text:span><text:span text:style-name="T13">s</text:span><text:span text:style-name="T15">a</text:span><text:span text:style-name="T17">g</text:span><text:span text:style-name="T15">e</text:span><text:span text:style-name="T17">m</text:span><text:span text:style-name="T25"> </text:span><text:span text:style-name="T15">pa</text:span><text:span text:style-name="T19">r</text:span><text:span text:style-name="T17">a</text:span><text:span text:style-name="T26"> </text:span><text:span text:style-name="T15">o</text:span><text:span text:style-name="T17">s </text:span><text:span text:style-name="T15">en</text:span><text:span text:style-name="T19">d</text:span><text:span text:style-name="T15">e</text:span><text:span text:style-name="T17">r</text:span><text:span text:style-name="T13">e</text:span><text:span text:style-name="T15">ço</text:span><text:span text:style-name="T17">s</text:span><text:span text:style-name="T26"> </text:span><text:span text:style-name="T15">e</text:span><text:span text:style-name="T13">l</text:span><text:span text:style-name="T15">et</text:span><text:span text:style-name="T19">r</text:span><text:span text:style-name="T15">ôn</text:span><text:span text:style-name="T13">i</text:span><text:span text:style-name="T15">co</text:span><text:span text:style-name="T17">s </text:span><text:span text:style-name="T15">ca</text:span><text:span text:style-name="T19">d</text:span><text:span text:style-name="T15">a</text:span><text:span text:style-name="T13">s</text:span><text:span text:style-name="T15">t</text:span><text:span text:style-name="T17">r</text:span><text:span text:style-name="T15">a</text:span><text:span text:style-name="T19">d</text:span><text:span text:style-name="T15">o</text:span><text:span text:style-name="T13">s</text:span><text:span text:style-name="T17">,</text:span><text:span text:style-name="T27"> </text:span><text:span text:style-name="T15">co</text:span><text:span text:style-name="T17">m</text:span><text:span text:style-name="T25"> </text:span><text:span text:style-name="T13">i</text:span><text:span text:style-name="T15">n</text:span><text:span text:style-name="T17">f</text:span><text:span text:style-name="T15">o</text:span><text:span text:style-name="T17">rm</text:span><text:span text:style-name="T13">a</text:span><text:span text:style-name="T15">ç</text:span><text:span text:style-name="T19">õ</text:span><text:span text:style-name="T15">e</text:span><text:span text:style-name="T17">s</text:span><text:span text:style-name="T26"> </text:span><text:span text:style-name="T13">s</text:span><text:span text:style-name="T15">ob</text:span><text:span text:style-name="T17">re</text:span><text:span text:style-name="T28"> </text:span><text:span text:style-name="T17">o</text:span><text:span text:style-name="T26"> </text:span><text:span text:style-name="T17">v</text:span><text:span text:style-name="T15">a</text:span><text:span text:style-name="T13">l</text:span><text:span text:style-name="T15">o</text:span><text:span text:style-name="T17">r</text:span><text:span text:style-name="T27"> </text:span><text:span text:style-name="T15">ap</text:span><text:span text:style-name="T19">r</text:span><text:span text:style-name="T15">o</text:span><text:span text:style-name="T17">v</text:span><text:span text:style-name="T15">a</text:span><text:span text:style-name="T19">d</text:span><text:span text:style-name="T15">o</text:span><text:span text:style-name="T17">, </text:span><text:span text:style-name="T15">ne</text:span><text:span text:style-name="T17">g</text:span><text:span text:style-name="T15">o</text:span><text:span text:style-name="T13">c</text:span><text:span text:style-name="T15">i</text:span><text:span text:style-name="T13">a</text:span><text:span text:style-name="T15">ç</text:span><text:span text:style-name="T13">ã</text:span><text:span text:style-name="T17">o</text:span><text:span text:style-name="T29"> </text:span><text:span text:style-name="T15">d</text:span><text:span text:style-name="T17">e </text:span><text:span text:style-name="T30"><text:s/></text:span><text:span text:style-name="T15">c</text:span><text:span text:style-name="T19">o</text:span><text:span text:style-name="T15">nt</text:span><text:span text:style-name="T19">r</text:span><text:span text:style-name="T15">apa</text:span><text:span text:style-name="T19">r</text:span><text:span text:style-name="T15">ti</text:span><text:span text:style-name="T19">d</text:span><text:span text:style-name="T15">a</text:span><text:span text:style-name="T13">s</text:span><text:span text:style-name="T17">,</text:span><text:span text:style-name="T29"> </text:span><text:span text:style-name="T13">e</text:span><text:span text:style-name="T15">nt</text:span><text:span text:style-name="T19">r</text:span><text:span text:style-name="T15">e</text:span><text:span text:style-name="T17">ga</text:span><text:span text:style-name="T31"> </text:span><text:span text:style-name="T19">d</text:span><text:span text:style-name="T17">e</text:span><text:span text:style-name="T32"> </text:span><text:span text:style-name="T15">do</text:span><text:span text:style-name="T13">c</text:span><text:span text:style-name="T15">u</text:span><text:span text:style-name="T17">m</text:span><text:span text:style-name="T15">e</text:span><text:span text:style-name="T13">n</text:span><text:span text:style-name="T15">to</text:span><text:span text:style-name="T13">s</text:span><text:span text:style-name="T17">,</text:span><text:span text:style-name="T29"> </text:span><text:span text:style-name="T17">f</text:span><text:span text:style-name="T15">o</text:span><text:span text:style-name="T17">r</text:span><text:span text:style-name="T19">m</text:span><text:span text:style-name="T17">a</text:span><text:span text:style-name="T32"> </text:span><text:span text:style-name="T15">d</text:span><text:span text:style-name="T17">e</text:span><text:span text:style-name="T31"> </text:span><text:span text:style-name="T13">l</text:span><text:span text:style-name="T15">i</text:span><text:span text:style-name="T19">b</text:span><text:span text:style-name="T15">e</text:span><text:span text:style-name="T17">r</text:span><text:span text:style-name="T13">a</text:span><text:span text:style-name="T15">çã</text:span><text:span text:style-name="T17">o</text:span><text:span text:style-name="T33"> </text:span><text:span text:style-name="T15">do</text:span><text:span text:style-name="T17">s r</text:span><text:span text:style-name="T15">ec</text:span><text:span text:style-name="T13">u</text:span><text:span text:style-name="T17">r</text:span><text:span text:style-name="T13">s</text:span><text:span text:style-name="T15">o</text:span><text:span text:style-name="T13">s</text:span><text:span text:style-name="T17">,</text:span><text:span text:style-name="T25"> </text:span><text:span text:style-name="T15">o</text:span><text:span text:style-name="T17">r</text:span><text:span text:style-name="T15">i</text:span><text:span text:style-name="T13">e</text:span><text:span text:style-name="T15">nt</text:span><text:span text:style-name="T13">a</text:span><text:span text:style-name="T15">ç</text:span><text:span text:style-name="T19">õ</text:span><text:span text:style-name="T15">e</text:span><text:span text:style-name="T17">s </text:span><text:span text:style-name="T13">s</text:span><text:span text:style-name="T15">ob</text:span><text:span text:style-name="T17">re</text:span><text:span text:style-name="T26"> </text:span><text:span text:style-name="T15">p</text:span><text:span text:style-name="T17">r</text:span><text:span text:style-name="T15">e</text:span><text:span text:style-name="T13">s</text:span><text:span text:style-name="T15">t</text:span><text:span text:style-name="T13">a</text:span><text:span text:style-name="T15">çã</text:span><text:span text:style-name="T17">o</text:span><text:span text:style-name="T25"> </text:span><text:span text:style-name="T19">d</text:span><text:span text:style-name="T17">e</text:span><text:span text:style-name="T26"> </text:span><text:span text:style-name="T15">co</text:span><text:span text:style-name="T13">n</text:span><text:span text:style-name="T15">ta</text:span><text:span text:style-name="T17">s e</text:span><text:span text:style-name="T26"> </text:span><text:span text:style-name="T15">out</text:span><text:span text:style-name="T19">r</text:span><text:span text:style-name="T15">o</text:span><text:span text:style-name="T17">s </text:span><text:span text:style-name="T15">e</text:span><text:span text:style-name="T13">s</text:span><text:span text:style-name="T15">c</text:span><text:span text:style-name="T13">l</text:span><text:span text:style-name="T15">a</text:span><text:span text:style-name="T17">r</text:span><text:span text:style-name="T15">e</text:span><text:span text:style-name="T13">c</text:span><text:span text:style-name="T15">i</text:span><text:span text:style-name="T17">m</text:span><text:span text:style-name="T13">e</text:span><text:span text:style-name="T15">nt</text:span><text:span text:style-name="T19">o</text:span><text:span text:style-name="T17">s r</text:span><text:span text:style-name="T15">e</text:span><text:span text:style-name="T13">l</text:span><text:span text:style-name="T15">e</text:span><text:span text:style-name="T17">v</text:span><text:span text:style-name="T15">a</text:span><text:span text:style-name="T13">n</text:span><text:span text:style-name="T15">te</text:span><text:span text:style-name="T17">s</text:span><text:span text:style-name="T13"> s</text:span><text:span text:style-name="T15">ob</text:span><text:span text:style-name="T17">re</text:span><text:span text:style-name="T15"> </text:span><text:span text:style-name="T17">o</text:span><text:span text:style-name="T19"> </text:span><text:span text:style-name="T15">p</text:span><text:span text:style-name="T17">r</text:span><text:span text:style-name="T19">o</text:span><text:span text:style-name="T15">ce</text:span><text:span text:style-name="T13">ss</text:span><text:span text:style-name="T17">o </text:span><text:span text:style-name="T15">d</text:span><text:span text:style-name="T17">e</text:span><text:span text:style-name="T15"> </text:span><text:span text:style-name="T13">c</text:span><text:span text:style-name="T15">ont</text:span><text:span text:style-name="T19">r</text:span><text:span text:style-name="T15">a</text:span><text:span text:style-name="T13">t</text:span><text:span text:style-name="T15">a</text:span><text:span text:style-name="T13">ç</text:span><text:span text:style-name="T15">ã</text:span><text:span text:style-name="T17">o</text:span><text:span text:style-name="T19"> </text:span><text:span text:style-name="T15">d</text:span><text:span text:style-name="T17">o </text:span><text:span text:style-name="T15">p</text:span><text:span text:style-name="T13">a</text:span><text:span text:style-name="T15">t</text:span><text:span text:style-name="T17">r</text:span><text:span text:style-name="T19">o</text:span><text:span text:style-name="T15">cí</text:span><text:span text:style-name="T13">n</text:span><text:span text:style-name="T15">io</text:span><text:span text:style-name="T17">.</text:span></text:p>
        <text:p text:style-name="P13"/>
        <text:p text:style-name="P10"><text:span text:style-name="T17">O</text:span><text:span text:style-name="T26"> </text:span><text:span text:style-name="T15">Ba</text:span><text:span text:style-name="T13">n</text:span><text:span text:style-name="T15">c</text:span><text:span text:style-name="T17">o</text:span><text:span text:style-name="T25"> </text:span><text:span text:style-name="T15">d</text:span><text:span text:style-name="T17">o</text:span><text:span text:style-name="T25"> </text:span><text:span text:style-name="T17">N</text:span><text:span text:style-name="T15">o</text:span><text:span text:style-name="T17">r</text:span><text:span text:style-name="T19">d</text:span><text:span text:style-name="T15">e</text:span><text:span text:style-name="T13">st</text:span><text:span text:style-name="T17">e</text:span><text:span text:style-name="T27"> </text:span><text:span text:style-name="T15">a</text:span><text:span text:style-name="T17">g</text:span><text:span text:style-name="T19">r</text:span><text:span text:style-name="T15">ad</text:span><text:span text:style-name="T13">e</text:span><text:span text:style-name="T15">c</text:span><text:span text:style-name="T17">e</text:span><text:span text:style-name="T26"> </text:span><text:span text:style-name="T17">a</text:span><text:span text:style-name="T26"> </text:span><text:span text:style-name="T15">pa</text:span><text:span text:style-name="T19">r</text:span><text:span text:style-name="T15">t</text:span><text:span text:style-name="T13">ic</text:span><text:span text:style-name="T15">ip</text:span><text:span text:style-name="T13">a</text:span><text:span text:style-name="T15">çã</text:span><text:span text:style-name="T17">o</text:span><text:span text:style-name="T25"> </text:span><text:span text:style-name="T19">d</text:span><text:span text:style-name="T17">e</text:span><text:span text:style-name="T27"> </text:span><text:span text:style-name="T13">t</text:span><text:span text:style-name="T15">odo</text:span><text:span text:style-name="T17">s</text:span><text:span text:style-name="T26"> </text:span><text:span text:style-name="T15">o</text:span><text:span text:style-name="T17">s </text:span><text:span text:style-name="T15">p</text:span><text:span text:style-name="T17">r</text:span><text:span text:style-name="T15">o</text:span><text:span text:style-name="T19">p</text:span><text:span text:style-name="T15">o</text:span><text:span text:style-name="T13">n</text:span><text:span text:style-name="T15">en</text:span><text:span text:style-name="T13">t</text:span><text:span text:style-name="T15">e</text:span><text:span text:style-name="T17">s</text:span><text:span text:style-name="T26"> </text:span><text:span text:style-name="T17">e </text:span><text:span text:style-name="T15">pa</text:span><text:span text:style-name="T17">r</text:span><text:span text:style-name="T13">a</text:span><text:span text:style-name="T15">be</text:span><text:span text:style-name="T13">n</text:span><text:span text:style-name="T15">i</text:span><text:span text:style-name="T13">z</text:span><text:span text:style-name="T17">a</text:span><text:span text:style-name="T15"> o</text:span><text:span text:style-name="T17">s</text:span><text:span text:style-name="T13"> s</text:span><text:span text:style-name="T15">e</text:span><text:span text:style-name="T13">l</text:span><text:span text:style-name="T15">ec</text:span><text:span text:style-name="T13">i</text:span><text:span text:style-name="T15">o</text:span><text:span text:style-name="T13">n</text:span><text:span text:style-name="T15">ado</text:span><text:span text:style-name="T13">s</text:span><text:span text:style-name="T17">, </text:span><text:span text:style-name="T15">de</text:span><text:span text:style-name="T13">se</text:span><text:span text:style-name="T15">j</text:span><text:span text:style-name="T13">a</text:span><text:span text:style-name="T15">nd</text:span><text:span text:style-name="T17">o </text:span><text:span text:style-name="T13">s</text:span><text:span text:style-name="T15">u</text:span><text:span text:style-name="T13">c</text:span><text:span text:style-name="T15">e</text:span><text:span text:style-name="T13">ss</text:span><text:span text:style-name="T17">o </text:span><text:span text:style-name="T15">n</text:span><text:span text:style-name="T17">a</text:span><text:span text:style-name="T15"> </text:span><text:span text:style-name="T17">r</text:span><text:span text:style-name="T15">ea</text:span><text:span text:style-name="T13">l</text:span><text:span text:style-name="T15">i</text:span><text:span text:style-name="T13">za</text:span><text:span text:style-name="T15">ç</text:span><text:span text:style-name="T13">ã</text:span><text:span text:style-name="T17">o </text:span><text:span text:style-name="T15">do</text:span><text:span text:style-name="T17">s</text:span><text:span text:style-name="T13"> s</text:span><text:span text:style-name="T15">eu</text:span><text:span text:style-name="T17">s</text:span><text:span text:style-name="T13"> </text:span><text:span text:style-name="T15">p</text:span><text:span text:style-name="T17">r</text:span><text:span text:style-name="T15">o</text:span><text:span text:style-name="T19">j</text:span><text:span text:style-name="T15">eto</text:span><text:span text:style-name="T13">s!</text:span></text:p>
        <text:p text:style-name="P14"/>
        <text:p text:style-name="P3"/>
        <text:p text:style-name="P17"><text:span text:style-name="T14">A</text:span><text:span text:style-name="T18">RTES CÊ</text:span><text:span text:style-name="T16">N</text:span><text:span text:style-name="T18">IC</text:span><text:span text:style-name="T14">AS</text:span></text:p>
        <text:p text:style-name="P18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><text:span text:style-name="T37">UF</text:span></text:p>
          </table:table-cell>
          <table:table-cell table:style-name="Table1.B1" office:value-type="string">
            <text:p text:style-name="P23"><text:span text:style-name="T35">PR</text:span><text:span text:style-name="T40">O</text:span><text:span text:style-name="T35">J</text:span><text:span text:style-name="T37">ET</text:span><text:span text:style-name="T35">O</text:span></text:p>
          </table:table-cell>
          <table:table-cell table:style-name="Table1.C1" office:value-type="string">
            <text:p text:style-name="P24"><text:span text:style-name="T35">PR</text:span><text:span text:style-name="T40">O</text:span><text:span text:style-name="T35">P</text:span><text:span text:style-name="T40">O</text:span><text:span text:style-name="T37">NENTE</text:span></text:p>
          </table:table-cell>
        </table:table-row>
        <table:table-row table:style-name="Table1.1">
          <table:table-cell table:style-name="Table1.A2" office:value-type="string">
            <text:p text:style-name="P25"><text:span text:style-name="T34">BA</text:span></text:p>
          </table:table-cell>
          <table:table-cell table:style-name="Table1.B2" office:value-type="string">
            <text:p text:style-name="P25"><text:span text:style-name="T36">P</text:span><text:span text:style-name="T34">e</text:span><text:span text:style-name="T36">qu</text:span><text:span text:style-name="T34">e</text:span><text:span text:style-name="T36">n</text:span><text:span text:style-name="T34">a </text:span><text:span text:style-name="T36">Sa</text:span><text:span text:style-name="T34">la </text:span><text:span text:style-name="T36">d</text:span><text:span text:style-name="T34">e </text:span><text:span text:style-name="T41">I</text:span><text:span text:style-name="T36">d</text:span><text:span text:style-name="T34">ei</text:span><text:span text:style-name="T36">as</text:span><text:span text:style-name="T34">:</text:span><text:span text:style-name="T36"> </text:span><text:span text:style-name="T34">Giro </text:span><text:span text:style-name="T36">Fo</text:span><text:span text:style-name="T34">r</text:span><text:span text:style-name="T36">ta</text:span><text:span text:style-name="T34">le</text:span><text:span text:style-name="T41">z</text:span><text:span text:style-name="T34">a</text:span></text:p>
          </table:table-cell>
          <table:table-cell table:style-name="Table1.C2" office:value-type="string">
            <text:p text:style-name="P25"><text:span text:style-name="T34">G</text:span><text:span text:style-name="T36">ab</text:span><text:span text:style-name="T34">riela </text:span><text:span text:style-name="T36">F</text:span><text:span text:style-name="T34">i</text:span><text:span text:style-name="T41">c</text:span><text:span text:style-name="T34">o </text:span><text:span text:style-name="T36">d</text:span><text:span text:style-name="T34">a </text:span><text:span text:style-name="T41">R</text:span><text:span text:style-name="T42">o</text:span><text:span text:style-name="T41">c</text:span><text:span text:style-name="T36">ha</text:span></text:p>
          </table:table-cell>
        </table:table-row>
        <table:table-row table:style-name="Table1.3">
          <table:table-cell table:style-name="Table1.A3" office:value-type="string">
            <text:p text:style-name="P19"/>
            <text:p text:style-name="P26"><text:span text:style-name="T34">BA</text:span></text:p>
          </table:table-cell>
          <table:table-cell table:style-name="Table1.B3" office:value-type="string">
            <text:p text:style-name="P27"><text:span text:style-name="T34">A </text:span><text:span text:style-name="T36">D</text:span><text:span text:style-name="T34">r</text:span><text:span text:style-name="T36">amatu</text:span><text:span text:style-name="T34">rgia </text:span><text:span text:style-name="T36">d</text:span><text:span text:style-name="T34">o </text:span><text:span text:style-name="T36">D</text:span><text:span text:style-name="T34">e</text:span><text:span text:style-name="T36">ba</text:span><text:span text:style-name="T41">t</text:span><text:span text:style-name="T34">e:</text:span><text:span text:style-name="T43"> </text:span><text:span text:style-name="T34">O</text:span><text:span text:style-name="T41"> </text:span><text:span text:style-name="T34">C</text:span><text:span text:style-name="T36">amp</text:span><text:span text:style-name="T34">o </text:span><text:span text:style-name="T36">d</text:span><text:span text:style-name="T34">e</text:span></text:p>
            <text:p text:style-name="P32"><text:span text:style-name="T34">B</text:span><text:span text:style-name="T36">ata</text:span><text:span text:style-name="T34">l</text:span><text:span text:style-name="T36">h</text:span><text:span text:style-name="T34">a e </text:span><text:span text:style-name="T41">N</text:span><text:span text:style-name="T36">am</text:span><text:span text:style-name="T34">í</text:span><text:span text:style-name="T36">b</text:span><text:span text:style-name="T34">i</text:span><text:span text:style-name="T36">a</text:span><text:span text:style-name="T34">,</text:span><text:span text:style-name="T41"> N</text:span><text:span text:style-name="T36">ão</text:span><text:span text:style-name="T34">!</text:span><text:span text:style-name="T36"> </text:span><text:span text:style-name="T34">-</text:span><text:span text:style-name="T43"> </text:span><text:span text:style-name="T36">Esp</text:span><text:span text:style-name="T34">e</text:span><text:span text:style-name="T36">tá</text:span><text:span text:style-name="T41">c</text:span><text:span text:style-name="T36">u</text:span><text:span text:style-name="T34">l</text:span><text:span text:style-name="T36">os, </text:span><text:span text:style-name="T34">Ofi</text:span><text:span text:style-name="T41">c</text:span><text:span text:style-name="T34">i</text:span><text:span text:style-name="T36">na</text:span><text:span text:style-name="T34">s e </text:span><text:span text:style-name="T36">D</text:span><text:span text:style-name="T34">e</text:span><text:span text:style-name="T36">bat</text:span><text:span text:style-name="T34">es</text:span></text:p>
          </table:table-cell>
          <table:table-cell table:style-name="Table1.C3" office:value-type="string">
            <text:p text:style-name="P19"/>
            <text:p text:style-name="P26"><text:span text:style-name="T36">A</text:span><text:span text:style-name="T34">l</text:span><text:span text:style-name="T36">d</text:span><text:span text:style-name="T34">ri </text:span><text:span text:style-name="T36">Anton</text:span><text:span text:style-name="T34">io </text:span><text:span text:style-name="T36">A</text:span><text:span text:style-name="T34">lves </text:span><text:span text:style-name="T36">d</text:span><text:span text:style-name="T34">a </text:span><text:span text:style-name="T36">Anun</text:span><text:span text:style-name="T41">c</text:span><text:span text:style-name="T34">i</text:span><text:span text:style-name="T36">a</text:span><text:span text:style-name="T41">c</text:span><text:span text:style-name="T36">a</text:span><text:span text:style-name="T34">o -</text:span><text:span text:style-name="T43"> </text:span><text:span text:style-name="T36">ME</text:span></text:p>
          </table:table-cell>
        </table:table-row>
        <table:table-row table:style-name="Table1.1">
          <table:table-cell table:style-name="Table1.A4" office:value-type="string">
            <text:p text:style-name="P25"><text:span text:style-name="T34">BA</text:span></text:p>
          </table:table-cell>
          <table:table-cell table:style-name="Table1.B4" office:value-type="string">
            <text:p text:style-name="P25"><text:span text:style-name="T34">O</text:span><text:span text:style-name="T41"> </text:span><text:span text:style-name="T34">J</text:span><text:span text:style-name="T36">a</text:span><text:span text:style-name="T34">r</text:span><text:span text:style-name="T36">d</text:span><text:span text:style-name="T34">im </text:span><text:span text:style-name="T36">d</text:span><text:span text:style-name="T34">e</text:span><text:span text:style-name="T44"> </text:span><text:span text:style-name="T34">H</text:span><text:span text:style-name="T36">umb</text:span><text:span text:style-name="T34">er</text:span><text:span text:style-name="T36">t</text:span><text:span text:style-name="T34">o </text:span><text:span text:style-name="T36">Po</text:span><text:span text:style-name="T34">r</text:span><text:span text:style-name="T36">t</text:span><text:span text:style-name="T34">o</text:span></text:p>
          </table:table-cell>
          <table:table-cell table:style-name="Table1.C4" office:value-type="string">
            <text:p text:style-name="P25"><text:span text:style-name="T36">Th</text:span><text:span text:style-name="T34">i</text:span><text:span text:style-name="T36">a</text:span><text:span text:style-name="T34">go </text:span><text:span text:style-name="T36">Pond</text:span><text:span text:style-name="T34">é </text:span><text:span text:style-name="T36">d</text:span><text:span text:style-name="T34">e Oliveira</text:span></text:p>
          </table:table-cell>
        </table:table-row>
        <table:table-row table:style-name="Table1.5">
          <table:table-cell table:style-name="Table1.A5" office:value-type="string">
            <text:p text:style-name="P33"/>
            <text:p text:style-name="P26"><text:span text:style-name="T34">BA</text:span></text:p>
          </table:table-cell>
          <table:table-cell table:style-name="Table1.B5" office:value-type="string">
            <text:p text:style-name="P27"><text:span text:style-name="T34">Q</text:span><text:span text:style-name="T36">uad</text:span><text:span text:style-name="T34">er</text:span><text:span text:style-name="T36">na</text:span><text:span text:style-name="T34">,</text:span><text:span text:style-name="T41"> </text:span><text:span text:style-name="T34">O</text:span><text:span text:style-name="T41"> </text:span><text:span text:style-name="T36">E</text:span><text:span text:style-name="T42">n</text:span><text:span text:style-name="T41">c</text:span><text:span text:style-name="T36">antad</text:span><text:span text:style-name="T34">o em B</text:span><text:span text:style-name="T36">us</text:span><text:span text:style-name="T41">c</text:span><text:span text:style-name="T34">a </text:span><text:span text:style-name="T36">d</text:span><text:span text:style-name="T34">e </text:span><text:span text:style-name="T36">Dom</text:span></text:p>
            <text:p text:style-name="P30"><text:span text:style-name="T36">S</text:span><text:span text:style-name="T34">e</text:span><text:span text:style-name="T36">bast</text:span><text:span text:style-name="T34">i</text:span><text:span text:style-name="T36">ã</text:span><text:span text:style-name="T34">o </text:span><text:span text:style-name="T36">n</text:span><text:span text:style-name="T34">o </text:span><text:span text:style-name="T36">S</text:span><text:span text:style-name="T34">er</text:span><text:span text:style-name="T36">tã</text:span><text:span text:style-name="T34">o </text:span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i</text:span><text:span text:style-name="T36">no</text:span></text:p>
          </table:table-cell>
          <table:table-cell table:style-name="Table1.C5" office:value-type="string">
            <text:p text:style-name="P33"/>
            <text:p text:style-name="P26"><text:span text:style-name="T36">Ed</text:span><text:span text:style-name="T34">i</text:span><text:span text:style-name="T36">n</text:span><text:span text:style-name="T34">il</text:span><text:span text:style-name="T36">so</text:span><text:span text:style-name="T34">n </text:span><text:span text:style-name="T36">Mot</text:span><text:span text:style-name="T34">a </text:span><text:span text:style-name="T36">D</text:span><text:span text:style-name="T34">i</text:span><text:span text:style-name="T43">a</text:span><text:span text:style-name="T34">s</text:span></text:p>
          </table:table-cell>
        </table:table-row>
        <table:table-row table:style-name="Table1.5">
          <table:table-cell table:style-name="Table1.A6" office:value-type="string">
            <text:p text:style-name="P33"/>
            <text:p text:style-name="P26"><text:span text:style-name="T34">CE</text:span></text:p>
          </table:table-cell>
          <table:table-cell table:style-name="Table1.B6" office:value-type="string">
            <text:p text:style-name="P27"><text:span text:style-name="T36">P</text:span><text:span text:style-name="T34">l</text:span><text:span text:style-name="T36">ata</text:span><text:span text:style-name="T34">f</text:span><text:span text:style-name="T36">o</text:span><text:span text:style-name="T34">r</text:span><text:span text:style-name="T36">m</text:span><text:span text:style-name="T34">a </text:span><text:span text:style-name="T36">d</text:span><text:span text:style-name="T34">e Cir</text:span><text:span text:style-name="T41">c</text:span><text:span text:style-name="T36">u</text:span><text:span text:style-name="T34">l</text:span><text:span text:style-name="T36">a</text:span><text:span text:style-name="T41">ç</text:span><text:span text:style-name="T42">ã</text:span><text:span text:style-name="T34">o Cia V</text:span><text:span text:style-name="T36">at</text:span><text:span text:style-name="T34">á 15</text:span></text:p>
            <text:p text:style-name="P30"><text:span text:style-name="T36">ano</text:span><text:span text:style-name="T34">s em Ce</text:span><text:span text:style-name="T36">n</text:span><text:span text:style-name="T34">a</text:span></text:p>
          </table:table-cell>
          <table:table-cell table:style-name="Table1.C6" office:value-type="string">
            <text:p text:style-name="P27"><text:span text:style-name="T36">A</text:span><text:span text:style-name="T34">BCV</text:span><text:span text:style-name="T36">ATA</text:span><text:span text:style-name="T34">-</text:span><text:span text:style-name="T43"> </text:span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</text:span><text:span text:style-name="T36">d</text:span><text:span text:style-name="T34">e</text:span><text:span text:style-name="T44"> </text:span><text:span text:style-name="T34">Bri</text:span><text:span text:style-name="T36">n</text:span><text:span text:style-name="T41">c</text:span><text:span text:style-name="T36">ant</text:span><text:span text:style-name="T34">es </text:span><text:span text:style-name="T36">da</text:span></text:p>
            <text:p text:style-name="P30"><text:span text:style-name="T34">Ci</text:span><text:span text:style-name="T36">a</text:span><text:span text:style-name="T34">.</text:span><text:span text:style-name="T41"> </text:span><text:span text:style-name="T34">V</text:span><text:span text:style-name="T36">at</text:span><text:span text:style-name="T34">á</text:span></text:p>
          </table:table-cell>
        </table:table-row>
        <table:table-row table:style-name="Table1.5">
          <table:table-cell table:style-name="Table1.A7" office:value-type="string">
            <text:p text:style-name="P33"/>
            <text:p text:style-name="P26"><text:span text:style-name="T34">CE</text:span></text:p>
          </table:table-cell>
          <table:table-cell table:style-name="Table1.B7" office:value-type="string">
            <text:p text:style-name="P27"><text:span text:style-name="T34">I</text:span><text:span text:style-name="T43"> </text:span><text:span text:style-name="T36">S</text:span><text:span text:style-name="T34">e</text:span><text:span text:style-name="T36">m</text:span><text:span text:style-name="T34">i</text:span><text:span text:style-name="T36">ná</text:span><text:span text:style-name="T34">rio </text:span><text:span text:style-name="T41">I</text:span><text:span text:style-name="T36">nt</text:span><text:span text:style-name="T34">er</text:span><text:span text:style-name="T36">na</text:span><text:span text:style-name="T41">c</text:span><text:span text:style-name="T34">i</text:span><text:span text:style-name="T36">on</text:span><text:span text:style-name="T42">a</text:span><text:span text:style-name="T34">l </text:span><text:span text:style-name="T36">d</text:span><text:span text:style-name="T34">e “</text:span><text:span text:style-name="T36">P</text:span><text:span text:style-name="T34">r</text:span><text:span text:style-name="T36">át</text:span><text:span text:style-name="T34">i</text:span><text:span text:style-name="T41">c</text:span><text:span text:style-name="T36">a</text:span><text:span text:style-name="T34">s </text:span><text:span text:style-name="T36">de</text:span></text:p>
            <text:p text:style-name="P30"><text:span text:style-name="T36">Fo</text:span><text:span text:style-name="T34">r</text:span><text:span text:style-name="T36">ma</text:span><text:span text:style-name="T41">ç</text:span><text:span text:style-name="T36">ã</text:span><text:span text:style-name="T34">o </text:span><text:span text:style-name="T36">T</text:span><text:span text:style-name="T34">e</text:span><text:span text:style-name="T36">at</text:span><text:span text:style-name="T34">r</text:span><text:span text:style-name="T36">a</text:span><text:span text:style-name="T34">l </text:span><text:span text:style-name="T36">n</text:span><text:span text:style-name="T34">a </text:span><text:span text:style-name="T41">I</text:span><text:span text:style-name="T36">b</text:span><text:span text:style-name="T42">e</text:span><text:span text:style-name="T34">r</text:span><text:span text:style-name="T36">o</text:span><text:span text:style-name="T41">-</text:span><text:span text:style-name="T36">Am</text:span><text:span text:style-name="T34">eri</text:span><text:span text:style-name="T41">c</text:span><text:span text:style-name="T36">a</text:span><text:span text:style-name="T34">”</text:span></text:p>
          </table:table-cell>
          <table:table-cell table:style-name="Table1.C7" office:value-type="string">
            <text:p text:style-name="P27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</text:span><text:span text:style-name="T36">do</text:span><text:span text:style-name="T34">s </text:span><text:span text:style-name="T36">Am</text:span><text:span text:style-name="T34">ig</text:span><text:span text:style-name="T36">o</text:span><text:span text:style-name="T34">s </text:span><text:span text:style-name="T36">d</text:span><text:span text:style-name="T34">a </text:span><text:span text:style-name="T36">A</text:span><text:span text:style-name="T34">r</text:span><text:span text:style-name="T36">t</text:span><text:span text:style-name="T34">e </text:span><text:span text:style-name="T36">de</text:span></text:p>
            <text:p text:style-name="P30"><text:span text:style-name="T34">G</text:span><text:span text:style-name="T36">ua</text:span><text:span text:style-name="T34">r</text:span><text:span text:style-name="T36">ami</text:span><text:span text:style-name="T34">r</text:span><text:span text:style-name="T36">an</text:span><text:span text:style-name="T34">ga</text:span></text:p>
          </table:table-cell>
        </table:table-row>
        <table:table-row table:style-name="Table1.5">
          <table:table-cell table:style-name="Table1.A8" office:value-type="string">
            <text:p text:style-name="P33"/>
            <text:p text:style-name="P26"><text:span text:style-name="T34">CE</text:span></text:p>
          </table:table-cell>
          <table:table-cell table:style-name="Table1.B8" office:value-type="string">
            <text:p text:style-name="P28"><text:span text:style-name="T34">Bie</text:span><text:span text:style-name="T36">na</text:span><text:span text:style-name="T34">l </text:span><text:span text:style-name="T41">I</text:span><text:span text:style-name="T36">nt</text:span><text:span text:style-name="T34">er</text:span><text:span text:style-name="T36">na</text:span><text:span text:style-name="T41">c</text:span><text:span text:style-name="T34">i</text:span><text:span text:style-name="T36">ona</text:span><text:span text:style-name="T34">l </text:span><text:span text:style-name="T36">d</text:span><text:span text:style-name="T34">e</text:span><text:span text:style-name="T44"> </text:span><text:span text:style-name="T36">Dan</text:span><text:span text:style-name="T41">ç</text:span><text:span text:style-name="T34">a </text:span><text:span text:style-name="T36">d</text:span><text:span text:style-name="T34">o Ce</text:span><text:span text:style-name="T36">a</text:span><text:span text:style-name="T34">rá /</text:span></text:p>
            <text:p text:style-name="P29"><text:span text:style-name="T36">D</text:span><text:span text:style-name="T34">e </text:span><text:span text:style-name="T36">Pa</text:span><text:span text:style-name="T34">r</text:span><text:span text:style-name="T41"> </text:span><text:span text:style-name="T34">em </text:span><text:span text:style-name="T36">Pa</text:span><text:span text:style-name="T34">r</text:span></text:p>
          </table:table-cell>
          <table:table-cell table:style-name="Table1.C8" office:value-type="string">
            <text:p text:style-name="P33"/>
            <text:p text:style-name="P26"><text:span text:style-name="T41">I</text:span><text:span text:style-name="T36">ndúst</text:span><text:span text:style-name="T34">ria </text:span><text:span text:style-name="T36">d</text:span><text:span text:style-name="T34">a </text:span><text:span text:style-name="T36">Dan</text:span><text:span text:style-name="T41">ç</text:span><text:span text:style-name="T34">a </text:span><text:span text:style-name="T41">L</text:span><text:span text:style-name="T36">tda</text:span></text:p>
          </table:table-cell>
        </table:table-row>
        <table:table-row table:style-name="Table1.9">
          <table:table-cell table:style-name="Table1.A9" office:value-type="string">
            <text:p text:style-name="P19"/>
            <text:p text:style-name="P26"><text:span text:style-name="T34">CE</text:span></text:p>
          </table:table-cell>
          <table:table-cell table:style-name="Table1.B9" office:value-type="string">
            <text:p text:style-name="P19"/>
            <text:p text:style-name="P26"><text:span text:style-name="T36">ED</text:span><text:span text:style-name="T41">I</text:span><text:span text:style-name="T36">S</text:span><text:span text:style-name="T34">CA 25 </text:span><text:span text:style-name="T36">Ano</text:span><text:span text:style-name="T34">s</text:span></text:p>
          </table:table-cell>
          <table:table-cell table:style-name="Table1.C9" office:value-type="string">
            <text:p text:style-name="P28"><text:span text:style-name="T36">ED</text:span><text:span text:style-name="T41">I</text:span><text:span text:style-name="T36">S</text:span><text:span text:style-name="T34">CA -</text:span><text:span text:style-name="T43"> </text:span><text:span text:style-name="T36">E</text:span><text:span text:style-name="T42">s</text:span><text:span text:style-name="T41">c</text:span><text:span text:style-name="T36">o</text:span><text:span text:style-name="T34">la </text:span><text:span text:style-name="T36">d</text:span><text:span text:style-name="T34">e </text:span><text:span text:style-name="T36">D</text:span><text:span text:style-name="T34">e</text:span><text:span text:style-name="T36">s</text:span><text:span text:style-name="T42">e</text:span><text:span text:style-name="T36">n</text:span><text:span text:style-name="T34">v</text:span><text:span text:style-name="T36">o</text:span><text:span text:style-name="T34">lvi</text:span><text:span text:style-name="T36">m</text:span><text:span text:style-name="T34">e</text:span><text:span text:style-name="T36">nt</text:span><text:span text:style-name="T34">o e</text:span></text:p>
            <text:p text:style-name="P29"><text:span text:style-name="T41">I</text:span><text:span text:style-name="T36">nt</text:span><text:span text:style-name="T34">egr</text:span><text:span text:style-name="T36">a</text:span><text:span text:style-name="T41">ç</text:span><text:span text:style-name="T36">ã</text:span><text:span text:style-name="T34">o </text:span><text:span text:style-name="T36">So</text:span><text:span text:style-name="T41">c</text:span><text:span text:style-name="T34">i</text:span><text:span text:style-name="T36">a</text:span><text:span text:style-name="T34">l </text:span><text:span text:style-name="T36">pa</text:span><text:span text:style-name="T34">ra</text:span><text:span text:style-name="T44"> C</text:span><text:span text:style-name="T34">ri</text:span><text:span text:style-name="T36">an</text:span><text:span text:style-name="T41">ç</text:span><text:span text:style-name="T34">a e</text:span></text:p>
            <text:p text:style-name="P29"><text:span text:style-name="T36">Ado</text:span><text:span text:style-name="T34">le</text:span><text:span text:style-name="T36">s</text:span><text:span text:style-name="T41">c</text:span><text:span text:style-name="T34">e</text:span><text:span text:style-name="T36">nt</text:span><text:span text:style-name="T34">e</text:span></text:p>
          </table:table-cell>
        </table:table-row>
        <table:table-row table:style-name="Table1.1">
          <table:table-cell table:style-name="Table1.A10" office:value-type="string">
            <text:p text:style-name="P25"><text:span text:style-name="T34">CE</text:span></text:p>
          </table:table-cell>
          <table:table-cell table:style-name="Table1.B10" office:value-type="string">
            <text:p text:style-name="P25"><text:span text:style-name="T34">C</text:span><text:span text:style-name="T36">amp</text:span><text:span text:style-name="T34">o </text:span><text:span text:style-name="T36">Sono</text:span><text:span text:style-name="T34">ro</text:span></text:p>
          </table:table-cell>
          <table:table-cell table:style-name="Table1.C10" office:value-type="string">
            <text:p text:style-name="P25"><text:span text:style-name="T34">G</text:span><text:span text:style-name="T36">usta</text:span><text:span text:style-name="T34">vo C</text:span><text:span text:style-name="T36">ost</text:span><text:span text:style-name="T34">a </text:span><text:span text:style-name="T36">Po</text:span><text:span text:style-name="T34">r</text:span><text:span text:style-name="T36">t</text:span><text:span text:style-name="T34">ela</text:span></text:p>
          </table:table-cell>
        </table:table-row>
        <table:table-row table:style-name="Table1.5">
          <table:table-cell table:style-name="Table1.A11" office:value-type="string">
            <text:p text:style-name="P20"/>
            <text:p text:style-name="P26"><text:span text:style-name="T34">CE</text:span></text:p>
          </table:table-cell>
          <table:table-cell table:style-name="Table1.B11" office:value-type="string">
            <text:p text:style-name="P27"><text:span text:style-name="T34">Bie</text:span><text:span text:style-name="T36">na</text:span><text:span text:style-name="T34">l </text:span><text:span text:style-name="T41">I</text:span><text:span text:style-name="T36">nt</text:span><text:span text:style-name="T34">er</text:span><text:span text:style-name="T36">na</text:span><text:span text:style-name="T41">c</text:span><text:span text:style-name="T34">i</text:span><text:span text:style-name="T36">ona</text:span><text:span text:style-name="T34">l </text:span><text:span text:style-name="T36">d</text:span><text:span text:style-name="T34">e</text:span><text:span text:style-name="T44"> </text:span><text:span text:style-name="T36">T</text:span><text:span text:style-name="T34">e</text:span><text:span text:style-name="T36">at</text:span><text:span text:style-name="T34">ro </text:span><text:span text:style-name="T36">d</text:span><text:span text:style-name="T34">o Ce</text:span><text:span text:style-name="T36">a</text:span><text:span text:style-name="T34">rá</text:span><text:span text:style-name="T43"> </text:span><text:span text:style-name="T34">-</text:span></text:p>
            <text:p text:style-name="P29"><text:span text:style-name="T34">B</text:span><text:span text:style-name="T41">I</text:span><text:span text:style-name="T36">T</text:span><text:span text:style-name="T34">CE</text:span></text:p>
          </table:table-cell>
          <table:table-cell table:style-name="Table1.C11" office:value-type="string">
            <text:p text:style-name="P20"/>
            <text:p text:style-name="P26"><text:span text:style-name="T36">Ma</text:span><text:span text:style-name="T34">ria </text:span><text:span text:style-name="T41">R</text:span><text:span text:style-name="T34">e</text:span><text:span text:style-name="T41">j</text:span><text:span text:style-name="T36">an</text:span><text:span text:style-name="T34">e</text:span><text:span text:style-name="T44"> </text:span><text:span text:style-name="T41">R</text:span><text:span text:style-name="T34">ei</text:span><text:span text:style-name="T36">na</text:span><text:span text:style-name="T34">l</text:span><text:span text:style-name="T36">do</text:span></text:p>
          </table:table-cell>
        </table:table-row>
        <table:table-row table:style-name="Table1.5">
          <table:table-cell table:style-name="Table1.A12" office:value-type="string">
            <text:p text:style-name="P20"/>
            <text:p text:style-name="P26"><text:span text:style-name="T34">CE</text:span></text:p>
          </table:table-cell>
          <table:table-cell table:style-name="Table1.B12" office:value-type="string">
            <text:p text:style-name="P27"><text:span text:style-name="T36">F</text:span><text:span text:style-name="T34">e</text:span><text:span text:style-name="T36">st</text:span><text:span text:style-name="T34">iv</text:span><text:span text:style-name="T36">a</text:span><text:span text:style-name="T34">l </text:span><text:span text:style-name="T41">I</text:span><text:span text:style-name="T36">nt</text:span><text:span text:style-name="T34">er</text:span><text:span text:style-name="T36">na</text:span><text:span text:style-name="T41">c</text:span><text:span text:style-name="T34">i</text:span><text:span text:style-name="T36">ona</text:span><text:span text:style-name="T34">l </text:span><text:span text:style-name="T36">M</text:span><text:span text:style-name="T34">e</text:span><text:span text:style-name="T36">st</text:span><text:span text:style-name="T34">re </text:span><text:span text:style-name="T36">P</text:span><text:span text:style-name="T34">e</text:span><text:span text:style-name="T36">d</text:span><text:span text:style-name="T34">ro B</text:span><text:span text:style-name="T36">o</text:span><text:span text:style-name="T41">c</text:span><text:span text:style-name="T34">a</text:span></text:p>
            <text:p text:style-name="P29"><text:span text:style-name="T41">R</text:span><text:span text:style-name="T34">i</text:span><text:span text:style-name="T41">c</text:span><text:span text:style-name="T34">a </text:span><text:span text:style-name="T36">d</text:span><text:span text:style-name="T34">e</text:span><text:span text:style-name="T44"> </text:span><text:span text:style-name="T36">T</text:span><text:span text:style-name="T34">e</text:span><text:span text:style-name="T36">at</text:span><text:span text:style-name="T34">ro </text:span><text:span text:style-name="T36">d</text:span><text:span text:style-name="T34">e B</text:span><text:span text:style-name="T36">on</text:span><text:span text:style-name="T34">e</text:span><text:span text:style-name="T36">c</text:span><text:span text:style-name="T34">o –</text:span><text:span text:style-name="T43"> </text:span><text:span text:style-name="T36">F</text:span><text:span text:style-name="T41">I</text:span><text:span text:style-name="T34">P</text:span></text:p>
          </table:table-cell>
          <table:table-cell table:style-name="Table1.C12" office:value-type="string">
            <text:p text:style-name="P20"/>
            <text:p text:style-name="P26"><text:span text:style-name="T34">H</text:span><text:span text:style-name="T36">a</text:span><text:span text:style-name="T34">len </text:span><text:span text:style-name="T36">do</text:span><text:span text:style-name="T34">s </text:span><text:span text:style-name="T36">Santo</text:span><text:span text:style-name="T34">s </text:span><text:span text:style-name="T36">d</text:span><text:span text:style-name="T34">e Oliveira</text:span></text:p>
          </table:table-cell>
        </table:table-row>
        <table:table-row table:style-name="Table1.5">
          <table:table-cell table:style-name="Table1.A13" office:value-type="string">
            <text:p text:style-name="P20"/>
            <text:p text:style-name="P26"><text:span text:style-name="T34">CE</text:span></text:p>
          </table:table-cell>
          <table:table-cell table:style-name="Table1.B13" office:value-type="string">
            <text:p text:style-name="P27"><text:span text:style-name="T36">Don</text:span><text:span text:style-name="T34">a </text:span><text:span text:style-name="T41">Z</text:span><text:span text:style-name="T34">efi</text:span><text:span text:style-name="T36">nh</text:span><text:span text:style-name="T34">a V</text:span><text:span text:style-name="T36">o</text:span><text:span text:style-name="T34">l</text:span><text:span text:style-name="T36">ant</text:span><text:span text:style-name="T34">e</text:span><text:span text:style-name="T41"> </text:span><text:span text:style-name="T34">-</text:span><text:span text:style-name="T43"> </text:span><text:span text:style-name="T42">P</text:span><text:span text:style-name="T34">r</text:span><text:span text:style-name="T36">o</text:span><text:span text:style-name="T34">gr</text:span><text:span text:style-name="T36">ama</text:span><text:span text:style-name="T41">ç</text:span><text:span text:style-name="T36">ã</text:span><text:span text:style-name="T34">o</text:span></text:p>
            <text:p text:style-name="P29"><text:span text:style-name="T34">C</text:span><text:span text:style-name="T36">u</text:span><text:span text:style-name="T34">l</text:span><text:span text:style-name="T36">tu</text:span><text:span text:style-name="T34">r</text:span><text:span text:style-name="T36">a</text:span><text:span text:style-name="T34">l </text:span><text:span text:style-name="T41">I</text:span><text:span text:style-name="T36">t</text:span><text:span text:style-name="T34">i</text:span><text:span text:style-name="T36">n</text:span><text:span text:style-name="T34">er</text:span><text:span text:style-name="T36">ant</text:span><text:span text:style-name="T34">e</text:span></text:p>
          </table:table-cell>
          <table:table-cell table:style-name="Table1.C13" office:value-type="string">
            <text:p text:style-name="P20"/>
            <text:p text:style-name="P26"><text:span text:style-name="T34">C</text:span><text:span text:style-name="T36">as</text:span><text:span text:style-name="T34">a </text:span><text:span text:style-name="T36">d</text:span><text:span text:style-name="T34">e </text:span><text:span text:style-name="T36">T</text:span><text:span text:style-name="T34">e</text:span><text:span text:style-name="T36">at</text:span><text:span text:style-name="T34">ro </text:span><text:span text:style-name="T36">Don</text:span><text:span text:style-name="T34">a </text:span><text:span text:style-name="T41">Z</text:span><text:span text:style-name="T34">e</text:span><text:span text:style-name="T44">f</text:span><text:span text:style-name="T34">i</text:span><text:span text:style-name="T36">nh</text:span><text:span text:style-name="T34">a</text:span></text:p>
          </table:table-cell>
        </table:table-row>
        <table:table-row table:style-name="Table1.1">
          <table:table-cell table:style-name="Table1.A14" office:value-type="string">
            <text:p text:style-name="P25"><text:span text:style-name="T34">CE</text:span></text:p>
          </table:table-cell>
          <table:table-cell table:style-name="Table1.B14" office:value-type="string">
            <text:p text:style-name="P25"><text:span text:style-name="T34">C</text:span><text:span text:style-name="T36">a</text:span><text:span text:style-name="T34">r</text:span><text:span text:style-name="T36">a</text:span><text:span text:style-name="T34">v</text:span><text:span text:style-name="T36">an</text:span><text:span text:style-name="T34">a B</text:span><text:span text:style-name="T36">otand</text:span><text:span text:style-name="T34">o B</text:span><text:span text:style-name="T36">on</text:span><text:span text:style-name="T34">e</text:span><text:span text:style-name="T41">c</text:span><text:span text:style-name="T34">o</text:span></text:p>
          </table:table-cell>
          <table:table-cell table:style-name="Table1.C14" office:value-type="string">
            <text:p text:style-name="P25"><text:span text:style-name="T41">Iz</text:span><text:span text:style-name="T36">ab</text:span><text:span text:style-name="T34">el </text:span><text:span text:style-name="T44">C</text:span><text:span text:style-name="T34">ri</text:span><text:span text:style-name="T36">st</text:span><text:span text:style-name="T34">i</text:span><text:span text:style-name="T36">n</text:span><text:span text:style-name="T34">a </text:span><text:span text:style-name="T36">d</text:span><text:span text:style-name="T34">e V</text:span><text:span text:style-name="T36">as</text:span><text:span text:style-name="T41">c</text:span><text:span text:style-name="T42">o</text:span><text:span text:style-name="T36">n</text:span><text:span text:style-name="T41">c</text:span><text:span text:style-name="T34">el</text:span><text:span text:style-name="T36">o</text:span><text:span text:style-name="T34">s </text:span><text:span text:style-name="T36">P</text:span><text:span text:style-name="T34">i</text:span><text:span text:style-name="T36">nt</text:span><text:span text:style-name="T34">o</text:span></text:p>
          </table:table-cell>
        </table:table-row>
        <table:table-row table:style-name="Table1.3">
          <table:table-cell table:style-name="Table1.A15" office:value-type="string">
            <text:p text:style-name="P34"/>
            <text:p text:style-name="P26"><text:span text:style-name="T36">ES</text:span></text:p>
          </table:table-cell>
          <table:table-cell table:style-name="Table1.B15" office:value-type="string">
            <text:p text:style-name="P27"><text:span text:style-name="T34">Cir</text:span><text:span text:style-name="T41">c</text:span><text:span text:style-name="T36">u</text:span><text:span text:style-name="T34">l</text:span><text:span text:style-name="T36">a</text:span><text:span text:style-name="T41">ç</text:span><text:span text:style-name="T36">ã</text:span><text:span text:style-name="T34">o </text:span><text:span text:style-name="T36">d</text:span><text:span text:style-name="T34">o </text:span><text:span text:style-name="T36">Esp</text:span><text:span text:style-name="T34">e</text:span><text:span text:style-name="T36">tá</text:span><text:span text:style-name="T41">c</text:span><text:span text:style-name="T36">u</text:span><text:span text:style-name="T42">l</text:span><text:span text:style-name="T34">o </text:span><text:span text:style-name="T36">d</text:span><text:span text:style-name="T34">e </text:span><text:span text:style-name="T36">T</text:span><text:span text:style-name="T34">e</text:span><text:span text:style-name="T36">at</text:span><text:span text:style-name="T34">ro e</text:span></text:p>
            <text:p text:style-name="P29"><text:span text:style-name="T36">Dan</text:span><text:span text:style-name="T41">ç</text:span><text:span text:style-name="T34">a "</text:span><text:span text:style-name="T36">M</text:span><text:span text:style-name="T34">e</text:span><text:span text:style-name="T36">mó</text:span><text:span text:style-name="T34">ri</text:span><text:span text:style-name="T36">a</text:span><text:span text:style-name="T34">s </text:span><text:span text:style-name="T36">d</text:span><text:span text:style-name="T34">e </text:span><text:span text:style-name="T41">U</text:span><text:span text:style-name="T34">m</text:span><text:span text:style-name="T45"> </text:span><text:span text:style-name="T36">Amor</text:span></text:p>
            <text:p text:style-name="P30"><text:span text:style-name="T34">C</text:span><text:span text:style-name="T36">ont</text:span><text:span text:style-name="T34">e</text:span><text:span text:style-name="T36">stado"</text:span></text:p>
          </table:table-cell>
          <table:table-cell table:style-name="Table1.C15" office:value-type="string">
            <text:p text:style-name="P34"/>
            <text:p text:style-name="P26"><text:span text:style-name="T36">Má</text:span><text:span text:style-name="T34">r</text:span><text:span text:style-name="T41">c</text:span><text:span text:style-name="T34">io He</text:span><text:span text:style-name="T36">n</text:span><text:span text:style-name="T34">ri</text:span><text:span text:style-name="T36">qu</text:span><text:span text:style-name="T34">e </text:span><text:span text:style-name="T36">P</text:span><text:span text:style-name="T34">ere</text:span><text:span text:style-name="T42">i</text:span><text:span text:style-name="T34">ra</text:span><text:span text:style-name="T44"> </text:span><text:span text:style-name="T36">d</text:span><text:span text:style-name="T34">a </text:span><text:span text:style-name="T36">S</text:span><text:span text:style-name="T34">ilva</text:span></text:p>
          </table:table-cell>
        </table:table-row>
        <table:table-row table:style-name="Table1.5">
          <table:table-cell table:style-name="Table1.A16" office:value-type="string">
            <text:p text:style-name="P33"/>
            <text:p text:style-name="P26"><text:span text:style-name="T36">MA</text:span></text:p>
          </table:table-cell>
          <table:table-cell table:style-name="Table1.B16" office:value-type="string">
            <text:p text:style-name="P27"><text:span text:style-name="T36">T</text:span><text:span text:style-name="T34">e</text:span><text:span text:style-name="T36">at</text:span><text:span text:style-name="T34">r</text:span><text:span text:style-name="T36">a</text:span><text:span text:style-name="T34">li</text:span><text:span text:style-name="T36">dad</text:span><text:span text:style-name="T34">e</text:span><text:span text:style-name="T36">s</text:span><text:span text:style-name="T34">:</text:span><text:span text:style-name="T43"> </text:span><text:span text:style-name="T34">A </text:span><text:span text:style-name="T36">P</text:span><text:span text:style-name="T34">e</text:span><text:span text:style-name="T36">qu</text:span><text:span text:style-name="T34">e</text:span><text:span text:style-name="T36">n</text:span><text:span text:style-name="T34">a C</text:span><text:span text:style-name="T36">ompanh</text:span><text:span text:style-name="T34">ia </text:span><text:span text:style-name="T36">de</text:span></text:p>
            <text:p text:style-name="P30"><text:span text:style-name="T36">T</text:span><text:span text:style-name="T34">e</text:span><text:span text:style-name="T36">at</text:span><text:span text:style-name="T34">ro </text:span><text:span text:style-name="T36">o</text:span><text:span text:style-name="T41">c</text:span><text:span text:style-name="T36">up</text:span><text:span text:style-name="T34">a </text:span><text:span text:style-name="T36">Fo</text:span><text:span text:style-name="T34">r</text:span><text:span text:style-name="T36">ta</text:span><text:span text:style-name="T34">le</text:span><text:span text:style-name="T41">z</text:span><text:span text:style-name="T34">a</text:span></text:p>
          </table:table-cell>
          <table:table-cell table:style-name="Table1.C16" office:value-type="string">
            <text:p text:style-name="P33"/>
            <text:p text:style-name="P26"><text:span text:style-name="T36">P</text:span><text:span text:style-name="T34">e</text:span><text:span text:style-name="T36">qu</text:span><text:span text:style-name="T34">e</text:span><text:span text:style-name="T36">n</text:span><text:span text:style-name="T34">a C</text:span><text:span text:style-name="T36">ompanh</text:span><text:span text:style-name="T34">ia </text:span><text:span text:style-name="T36">d</text:span><text:span text:style-name="T34">e </text:span><text:span text:style-name="T36">T</text:span><text:span text:style-name="T34">e</text:span><text:span text:style-name="T36">at</text:span><text:span text:style-name="T34">ro</text:span></text:p>
          </table:table-cell>
        </table:table-row>
        <text:soft-page-break/>
        <table:table-row table:style-name="Table1.9">
          <table:table-cell table:style-name="Table1.A17" office:value-type="string">
            <text:p text:style-name="P19"/>
            <text:p text:style-name="P26"><text:span text:style-name="T36">P</text:span><text:span text:style-name="T34">B</text:span></text:p>
          </table:table-cell>
          <table:table-cell table:style-name="Table1.B17" office:value-type="string">
            <text:p text:style-name="P27"><text:span text:style-name="T34">3ª</text:span><text:span text:style-name="T41"> </text:span><text:span text:style-name="T36">M</text:span><text:span text:style-name="T41">I</text:span><text:span text:style-name="T36">Tp</text:span><text:span text:style-name="T34">b – </text:span><text:span text:style-name="T36">Most</text:span><text:span text:style-name="T34">ra </text:span><text:span text:style-name="T41">I</text:span><text:span text:style-name="T36">nt</text:span><text:span text:style-name="T34">er</text:span><text:span text:style-name="T42">n</text:span><text:span text:style-name="T36">a</text:span><text:span text:style-name="T41">c</text:span><text:span text:style-name="T34">i</text:span><text:span text:style-name="T36">ona</text:span><text:span text:style-name="T34">l </text:span><text:span text:style-name="T36">d</text:span><text:span text:style-name="T34">e </text:span><text:span text:style-name="T36">T</text:span><text:span text:style-name="T34">e</text:span><text:span text:style-name="T36">at</text:span><text:span text:style-name="T34">ro</text:span></text:p>
            <text:p text:style-name="P30"><text:span text:style-name="T36">d</text:span><text:span text:style-name="T34">a </text:span><text:span text:style-name="T36">Pa</text:span><text:span text:style-name="T34">r</text:span><text:span text:style-name="T36">a</text:span><text:span text:style-name="T34">í</text:span><text:span text:style-name="T36">b</text:span><text:span text:style-name="T34">a –</text:span><text:span text:style-name="T43"> </text:span><text:span text:style-name="T41">L</text:span><text:span text:style-name="T42">u</text:span><text:span text:style-name="T34">z</text:span><text:span text:style-name="T43"> </text:span><text:span text:style-name="T34">e</text:span><text:span text:style-name="T44"> </text:span><text:span text:style-name="T34">Ce</text:span><text:span text:style-name="T36">n</text:span><text:span text:style-name="T34">a</text:span><text:span text:style-name="T44"> </text:span><text:span text:style-name="T36">n</text:span><text:span text:style-name="T34">o </text:span><text:span text:style-name="T36">S</text:span><text:span text:style-name="T34">er</text:span><text:span text:style-name="T36">tã</text:span><text:span text:style-name="T34">o</text:span></text:p>
            <text:p text:style-name="P29"><text:span text:style-name="T36">Pa</text:span><text:span text:style-name="T34">r</text:span><text:span text:style-name="T36">a</text:span><text:span text:style-name="T34">i</text:span><text:span text:style-name="T36">bano</text:span></text:p>
          </table:table-cell>
          <table:table-cell table:style-name="Table1.C17" office:value-type="string">
            <text:p text:style-name="P19"/>
            <text:p text:style-name="P26"><text:span text:style-name="T41">I</text:span><text:span text:style-name="T36">nst</text:span><text:span text:style-name="T34">i</text:span><text:span text:style-name="T36">tut</text:span><text:span text:style-name="T34">o </text:span><text:span text:style-name="T36">A</text:span><text:span text:style-name="T34">r</text:span><text:span text:style-name="T36">t</text:span><text:span text:style-name="T34">e</text:span><text:span text:style-name="T36">manh</text:span><text:span text:style-name="T34">a </text:span><text:span text:style-name="T36">d</text:span><text:span text:style-name="T34">e</text:span><text:span text:style-name="T46"> </text:span><text:span text:style-name="T36">A</text:span><text:span text:style-name="T34">r</text:span><text:span text:style-name="T36">t</text:span><text:span text:style-name="T34">es</text:span></text:p>
          </table:table-cell>
        </table:table-row>
      </table:table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/>
            <text:p text:style-name="P26"><text:span text:style-name="T36">P</text:span><text:span text:style-name="T34">B</text:span></text:p>
          </table:table-cell>
          <table:table-cell table:style-name="Table2.A1" office:value-type="string">
            <text:p text:style-name="P27"><text:span text:style-name="T36">A</text:span><text:span text:style-name="T34">legria </text:span><text:span text:style-name="T36">d</text:span><text:span text:style-name="T34">e </text:span><text:span text:style-name="T41">N</text:span><text:span text:style-name="T36">áu</text:span><text:span text:style-name="T34">fr</text:span><text:span text:style-name="T36">a</text:span><text:span text:style-name="T34">g</text:span><text:span text:style-name="T36">o</text:span><text:span text:style-name="T34">s</text:span><text:span text:style-name="T44"> </text:span><text:span text:style-name="T34">-</text:span><text:span text:style-name="T36"> Rota</text:span><text:span text:style-name="T34">s </text:span><text:span text:style-name="T36">p</text:span><text:span text:style-name="T34">elo</text:span></text:p>
            <text:p text:style-name="P29"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e</text:span></text:p>
          </table:table-cell>
          <table:table-cell table:style-name="Table2.A1" office:value-type="string">
            <text:p text:style-name="P20"/>
            <text:p text:style-name="P26"><text:span text:style-name="T34">C</text:span><text:span text:style-name="T36">o</text:span><text:span text:style-name="T34">le</text:span><text:span text:style-name="T36">t</text:span><text:span text:style-name="T34">ivo </text:span><text:span text:style-name="T36">T</text:span><text:span text:style-name="T34">e</text:span><text:span text:style-name="T36">at</text:span><text:span text:style-name="T34">r</text:span><text:span text:style-name="T36">a</text:span><text:span text:style-name="T34">l </text:span><text:span text:style-name="T36">S</text:span><text:span text:style-name="T34">er</text:span><text:span text:style-name="T41"> </text:span><text:span text:style-name="T36">Tã</text:span><text:span text:style-name="T34">o </text:span><text:span text:style-name="T36">T</text:span><text:span text:style-name="T34">e</text:span><text:span text:style-name="T36">at</text:span><text:span text:style-name="T34">ro</text:span></text:p>
          </table:table-cell>
        </table:table-row>
        <table:table-row table:style-name="Table2.1">
          <table:table-cell table:style-name="Table2.A1" office:value-type="string">
            <text:p text:style-name="P20"/>
            <text:p text:style-name="P26"><text:span text:style-name="T36">P</text:span><text:span text:style-name="T34">E</text:span></text:p>
          </table:table-cell>
          <table:table-cell table:style-name="Table2.A1" office:value-type="string">
            <text:p text:style-name="P27"><text:span text:style-name="T34">VI</text:span><text:span text:style-name="T43"> </text:span><text:span text:style-name="T34">M</text:span><text:span text:style-name="T36">ost</text:span><text:span text:style-name="T34">ra </text:span><text:span text:style-name="T36">P</text:span><text:span text:style-name="T34">er</text:span><text:span text:style-name="T36">nambu</text:span><text:span text:style-name="T41">c</text:span><text:span text:style-name="T36">an</text:span><text:span text:style-name="T34">a</text:span><text:span text:style-name="T44"> </text:span><text:span text:style-name="T36">d</text:span><text:span text:style-name="T34">e </text:span><text:span text:style-name="T36">T</text:span><text:span text:style-name="T34">e</text:span><text:span text:style-name="T36">at</text:span><text:span text:style-name="T34">ro </text:span><text:span text:style-name="T36">de</text:span></text:p>
            <text:p text:style-name="P30"><text:span text:style-name="T34">B</text:span><text:span text:style-name="T36">on</text:span><text:span text:style-name="T34">e</text:span><text:span text:style-name="T41">c</text:span><text:span text:style-name="T36">os</text:span></text:p>
          </table:table-cell>
          <table:table-cell table:style-name="Table2.A1" office:value-type="string">
            <text:p text:style-name="P27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</text:span><text:span text:style-name="T36">P</text:span><text:span text:style-name="T34">er</text:span><text:span text:style-name="T36">nambu</text:span><text:span text:style-name="T41">c</text:span><text:span text:style-name="T36">a</text:span><text:span text:style-name="T42">n</text:span><text:span text:style-name="T34">a </text:span><text:span text:style-name="T36">d</text:span><text:span text:style-name="T34">e </text:span><text:span text:style-name="T36">T</text:span><text:span text:style-name="T34">e</text:span><text:span text:style-name="T36">at</text:span><text:span text:style-name="T34">ro </text:span><text:span text:style-name="T36">d</text:span><text:span text:style-name="T34">e</text:span></text:p>
            <text:p text:style-name="P30"><text:span text:style-name="T34">B</text:span><text:span text:style-name="T36">on</text:span><text:span text:style-name="T34">e</text:span><text:span text:style-name="T41">c</text:span><text:span text:style-name="T36">os</text:span></text:p>
          </table:table-cell>
        </table:table-row>
        <table:table-row table:style-name="Table2.1">
          <table:table-cell table:style-name="Table2.A1" office:value-type="string">
            <text:p text:style-name="P20"/>
            <text:p text:style-name="P26"><text:span text:style-name="T36">P</text:span><text:span text:style-name="T34">E</text:span></text:p>
          </table:table-cell>
          <table:table-cell table:style-name="Table2.A1" office:value-type="string">
            <text:p text:style-name="P27"><text:span text:style-name="T36">Pa</text:span><text:span text:style-name="T34">ix</text:span><text:span text:style-name="T36">ã</text:span><text:span text:style-name="T34">o </text:span><text:span text:style-name="T36">d</text:span><text:span text:style-name="T34">o </text:span><text:span text:style-name="T36">S</text:span><text:span text:style-name="T34">er</text:span><text:span text:style-name="T36">tã</text:span><text:span text:style-name="T34">o -</text:span><text:span text:style-name="T43"> </text:span><text:span text:style-name="T41">U</text:span><text:span text:style-name="T36">m</text:span><text:span text:style-name="T34">a</text:span><text:span text:style-name="T44"> </text:span><text:span text:style-name="T34">O</text:span><text:span text:style-name="T36">d</text:span><text:span text:style-name="T34">i</text:span><text:span text:style-name="T36">ss</text:span><text:span text:style-name="T34">éia </text:span><text:span text:style-name="T36">no</text:span></text:p>
            <text:p text:style-name="P30"><text:span text:style-name="T36">Mo</text:span><text:span text:style-name="T34">x</text:span><text:span text:style-name="T36">ot</text:span><text:span text:style-name="T34">ó</text:span></text:p>
          </table:table-cell>
          <table:table-cell table:style-name="Table2.A1" office:value-type="string">
            <text:p text:style-name="P20"/>
            <text:p text:style-name="P26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C</text:span><text:span text:style-name="T36">u</text:span><text:span text:style-name="T34">l</text:span><text:span text:style-name="T36">tu</text:span><text:span text:style-name="T34">r</text:span><text:span text:style-name="T36">a</text:span><text:span text:style-name="T34">l </text:span><text:span text:style-name="T36">d</text:span><text:span text:style-name="T34">e </text:span><text:span text:style-name="T42">S</text:span><text:span text:style-name="T34">er</text:span><text:span text:style-name="T36">tân</text:span><text:span text:style-name="T34">ia</text:span></text:p>
          </table:table-cell>
        </table:table-row>
        <table:table-row table:style-name="Table2.4">
          <table:table-cell table:style-name="Table2.A1" office:value-type="string">
            <text:p text:style-name="P25"><text:span text:style-name="T36">P</text:span><text:span text:style-name="T34">E</text:span></text:p>
          </table:table-cell>
          <table:table-cell table:style-name="Table2.A1" office:value-type="string">
            <text:p text:style-name="P25"><text:span text:style-name="T36">Andant</text:span><text:span text:style-name="T34">e</text:span></text:p>
          </table:table-cell>
          <table:table-cell table:style-name="Table2.A1" office:value-type="string">
            <text:p text:style-name="P25"><text:span text:style-name="T34">Gr</text:span><text:span text:style-name="T36">up</text:span><text:span text:style-name="T34">o Gri</text:span><text:span text:style-name="T36">a</text:span><text:span text:style-name="T34">l </text:span><text:span text:style-name="T36">d</text:span><text:span text:style-name="T34">e </text:span><text:span text:style-name="T36">Dan</text:span><text:span text:style-name="T41">ç</text:span><text:span text:style-name="T34">a</text:span><text:span text:style-name="T44"> </text:span><text:span text:style-name="T41">L</text:span><text:span text:style-name="T47">t</text:span><text:span text:style-name="T36">da</text:span></text:p>
          </table:table-cell>
        </table:table-row>
        <table:table-row table:style-name="Table2.4">
          <table:table-cell table:style-name="Table2.A1" office:value-type="string">
            <text:p text:style-name="P25"><text:span text:style-name="T36">P</text:span><text:span text:style-name="T34">E</text:span></text:p>
          </table:table-cell>
          <table:table-cell table:style-name="Table2.A1" office:value-type="string">
            <text:p text:style-name="P25"><text:span text:style-name="T34">A </text:span><text:span text:style-name="T41">I</text:span><text:span text:style-name="T34">l</text:span><text:span text:style-name="T36">h</text:span><text:span text:style-name="T34">a </text:span><text:span text:style-name="T36">d</text:span><text:span text:style-name="T34">a </text:span><text:span text:style-name="T36">Fantas</text:span><text:span text:style-name="T34">ia</text:span></text:p>
          </table:table-cell>
          <table:table-cell table:style-name="Table2.A1" office:value-type="string">
            <text:p text:style-name="P25"><text:span text:style-name="T36">Dan</text:span><text:span text:style-name="T34">iel </text:span><text:span text:style-name="T36">do</text:span><text:span text:style-name="T34">s </text:span><text:span text:style-name="T36">Santo</text:span><text:span text:style-name="T34">s G</text:span><text:span text:style-name="T36">om</text:span><text:span text:style-name="T34">es</text:span></text:p>
          </table:table-cell>
        </table:table-row>
        <table:table-row table:style-name="Table2.1">
          <table:table-cell table:style-name="Table2.A1" office:value-type="string">
            <text:p text:style-name="P20"/>
            <text:p text:style-name="P26"><text:span text:style-name="T36">P</text:span><text:span text:style-name="T34">E</text:span></text:p>
          </table:table-cell>
          <table:table-cell table:style-name="Table2.A1" office:value-type="string">
            <text:p text:style-name="P27"><text:span text:style-name="T34">27º</text:span><text:span text:style-name="T43"> </text:span><text:span text:style-name="T36">FETEA</text:span><text:span text:style-name="T34">G -</text:span><text:span text:style-name="T41"> </text:span><text:span text:style-name="T36">F</text:span><text:span text:style-name="T34">e</text:span><text:span text:style-name="T36">st</text:span><text:span text:style-name="T34">iv</text:span><text:span text:style-name="T36">a</text:span><text:span text:style-name="T34">l </text:span><text:span text:style-name="T36">d</text:span><text:span text:style-name="T34">e</text:span><text:span text:style-name="T44"> </text:span><text:span text:style-name="T36">T</text:span><text:span text:style-name="T34">e</text:span><text:span text:style-name="T36">at</text:span><text:span text:style-name="T34">ro </text:span><text:span text:style-name="T36">d</text:span><text:span text:style-name="T34">o</text:span></text:p>
            <text:p text:style-name="P29"><text:span text:style-name="T36">A</text:span><text:span text:style-name="T34">gre</text:span><text:span text:style-name="T36">st</text:span><text:span text:style-name="T34">e</text:span></text:p>
          </table:table-cell>
          <table:table-cell table:style-name="Table2.A1" office:value-type="string">
            <text:p text:style-name="P20"/>
            <text:p text:style-name="P26"><text:span text:style-name="T36">T</text:span><text:span text:style-name="T34">e</text:span><text:span text:style-name="T36">at</text:span><text:span text:style-name="T34">ro </text:span><text:span text:style-name="T36">E</text:span><text:span text:style-name="T34">x</text:span><text:span text:style-name="T36">p</text:span><text:span text:style-name="T34">eri</text:span><text:span text:style-name="T36">m</text:span><text:span text:style-name="T34">e</text:span><text:span text:style-name="T36">nta</text:span><text:span text:style-name="T34">l </text:span><text:span text:style-name="T36">d</text:span><text:span text:style-name="T34">e </text:span><text:span text:style-name="T36">A</text:span><text:span text:style-name="T34">r</text:span><text:span text:style-name="T36">t</text:span><text:span text:style-name="T34">e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41">RN</text:span></text:p>
          </table:table-cell>
          <table:table-cell table:style-name="Table2.A1" office:value-type="string">
            <text:p text:style-name="P31"><text:span text:style-name="T41">U</text:span><text:span text:style-name="T34">m </text:span><text:span text:style-name="T36">T</text:span><text:span text:style-name="T34">e</text:span><text:span text:style-name="T36">mp</text:span><text:span text:style-name="T34">o </text:span><text:span text:style-name="T36">d</text:span><text:span text:style-name="T34">a C</text:span><text:span text:style-name="T36">hu</text:span><text:span text:style-name="T34">va</text:span></text:p>
          </table:table-cell>
          <table:table-cell table:style-name="Table2.A1" office:value-type="string">
            <text:p text:style-name="P31"><text:span text:style-name="T36">An</text:span><text:span text:style-name="T34">i</text:span><text:span text:style-name="T41">z</text:span><text:span text:style-name="T34">ia </text:span><text:span text:style-name="T36">Ma</text:span><text:span text:style-name="T34">ria </text:span><text:span text:style-name="T36">Ma</text:span><text:span text:style-name="T34">r</text:span><text:span text:style-name="T36">qu</text:span><text:span text:style-name="T34">es</text:span></text:p>
          </table:table-cell>
        </table:table-row>
      </table:table>
      <text:p text:style-name="P15"/>
      <text:p text:style-name="P3"/>
      <text:p text:style-name="P3"/>
      <text:p text:style-name="P37"><text:span text:style-name="T14">A</text:span><text:span text:style-name="T18">RTES VISU</text:span><text:span text:style-name="T14">A</text:span><text:span text:style-name="T18">IS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8"><text:span text:style-name="T37">UF</text:span></text:p>
          </table:table-cell>
          <table:table-cell table:style-name="Table3.B1" office:value-type="string">
            <text:p text:style-name="Standard"/>
          </table:table-cell>
          <table:table-cell table:style-name="Table3.C1" office:value-type="string">
            <text:p text:style-name="P40"><text:span text:style-name="T35">PR</text:span><text:span text:style-name="T40">O</text:span><text:span text:style-name="T35">J</text:span><text:span text:style-name="T37">ET</text:span><text:span text:style-name="T35">O</text:span></text:p>
          </table:table-cell>
          <table:table-cell table:style-name="Table3.D1" office:value-type="string">
            <text:p text:style-name="P41"><text:span text:style-name="T35">PR</text:span><text:span text:style-name="T40">O</text:span><text:span text:style-name="T35">P</text:span><text:span text:style-name="T40">O</text:span><text:span text:style-name="T37">NENT</text:span><text:span text:style-name="T35">E</text:span></text:p>
          </table:table-cell>
        </table:table-row>
        <table:table-row table:style-name="Table3.2">
          <table:table-cell table:style-name="Table3.A2" office:value-type="string">
            <text:p text:style-name="P33"/>
            <text:p text:style-name="P26"><text:span text:style-name="T34">BA</text:span></text:p>
          </table:table-cell>
          <table:table-cell table:style-name="Table3.B2" table:number-columns-spanned="2" office:value-type="string">
            <text:p text:style-name="P27"><text:span text:style-name="T41">L</text:span><text:span text:style-name="T34">ivro </text:span><text:span text:style-name="T36">Foto</text:span><text:span text:style-name="T34">gr</text:span><text:span text:style-name="T36">á</text:span><text:span text:style-name="T34">fi</text:span><text:span text:style-name="T41">c</text:span><text:span text:style-name="T36">o</text:span><text:span text:style-name="T34">:</text:span><text:span text:style-name="T36"> </text:span><text:span text:style-name="T41">N</text:span><text:span text:style-name="T36">o</text:span><text:span text:style-name="T34">r</text:span><text:span text:style-name="T36">d</text:span><text:span text:style-name="T42">e</text:span><text:span text:style-name="T36">st</text:span><text:span text:style-name="T34">e </text:span><text:span text:style-name="T36">por</text:span></text:p>
            <text:p text:style-name="P30"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i</text:span><text:span text:style-name="T36">no</text:span><text:span text:style-name="T34">s</text:span><text:span text:style-name="T41"> </text:span><text:span text:style-name="T34">-</text:span><text:span text:style-name="T43"> </text:span><text:span text:style-name="T41">N</text:span><text:span text:style-name="T36">o</text:span><text:span text:style-name="T34">v</text:span><text:span text:style-name="T36">o</text:span><text:span text:style-name="T34">s Ol</text:span><text:span text:style-name="T36">h</text:span><text:span text:style-name="T42">a</text:span><text:span text:style-name="T34">res</text:span></text:p>
          </table:table-cell>
          <table:covered-table-cell/>
          <table:table-cell table:style-name="Table3.D2" office:value-type="string">
            <text:p text:style-name="P27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</text:span><text:span text:style-name="T36">Edu</text:span><text:span text:style-name="T41">c</text:span><text:span text:style-name="T36">at</text:span><text:span text:style-name="T34">iv</text:span><text:span text:style-name="T36">o</text:span><text:span text:style-name="T41">-</text:span><text:span text:style-name="T34">C</text:span><text:span text:style-name="T36">u</text:span><text:span text:style-name="T34">l</text:span><text:span text:style-name="T36">tu</text:span><text:span text:style-name="T34">r</text:span><text:span text:style-name="T36">a</text:span><text:span text:style-name="T34">l </text:span><text:span text:style-name="T36">Ta</text:span><text:span text:style-name="T34">r</text:span><text:span text:style-name="T41">c</text:span><text:span text:style-name="T34">ilia</text:span></text:p>
            <text:p text:style-name="P30"><text:span text:style-name="T36">E</text:span><text:span text:style-name="T34">v</text:span><text:span text:style-name="T36">an</text:span><text:span text:style-name="T34">geli</text:span><text:span text:style-name="T36">st</text:span><text:span text:style-name="T34">a </text:span><text:span text:style-name="T36">d</text:span><text:span text:style-name="T34">e </text:span><text:span text:style-name="T36">And</text:span><text:span text:style-name="T34">r</text:span><text:span text:style-name="T36">ade</text:span></text:p>
          </table:table-cell>
        </table:table-row>
        <table:table-row table:style-name="Table3.1">
          <table:table-cell table:style-name="Table3.A3" office:value-type="string">
            <text:p text:style-name="P25"><text:span text:style-name="T34">BA</text:span></text:p>
          </table:table-cell>
          <table:table-cell table:style-name="Table3.B3" table:number-columns-spanned="2" office:value-type="string">
            <text:p text:style-name="P25"><text:span text:style-name="T34">C</text:span><text:span text:style-name="T36">a</text:span><text:span text:style-name="T34">r</text:span><text:span text:style-name="T36">yb</text:span><text:span text:style-name="T34">é</text:span><text:span text:style-name="T41"> </text:span><text:span text:style-name="T34">-</text:span><text:span text:style-name="T43"> </text:span><text:span text:style-name="T36">Aqua</text:span><text:span text:style-name="T34">rel</text:span><text:span text:style-name="T36">a</text:span><text:span text:style-name="T34">s </text:span><text:span text:style-name="T36">d</text:span><text:span text:style-name="T34">o </text:span><text:span text:style-name="T42">D</text:span><text:span text:style-name="T34">e</text:span><text:span text:style-name="T36">s</text:span><text:span text:style-name="T41">c</text:span><text:span text:style-name="T36">ob</text:span><text:span text:style-name="T34">ri</text:span><text:span text:style-name="T36">m</text:span><text:span text:style-name="T34">e</text:span><text:span text:style-name="T36">nt</text:span><text:span text:style-name="T34">o</text:span></text:p>
          </table:table-cell>
          <table:covered-table-cell/>
          <table:table-cell table:style-name="Table3.D3" office:value-type="string">
            <text:p text:style-name="P25"><text:span text:style-name="T36">A</text:span><text:span text:style-name="T34">le</text:span><text:span text:style-name="T36">ssand</text:span><text:span text:style-name="T34">ro Vi</text:span><text:span text:style-name="T36">ta</text:span><text:span text:style-name="T34">l </text:span><text:span text:style-name="T41">L</text:span><text:span text:style-name="T36">a</text:span><text:span text:style-name="T41">c</text:span><text:span text:style-name="T34">er</text:span><text:span text:style-name="T36">da</text:span></text:p>
          </table:table-cell>
        </table:table-row>
        <table:table-row table:style-name="Table3.1">
          <table:table-cell table:style-name="Table3.A4" office:value-type="string">
            <text:p text:style-name="P25"><text:span text:style-name="T34">BA</text:span></text:p>
          </table:table-cell>
          <table:table-cell table:style-name="Table3.B4" table:number-columns-spanned="2" office:value-type="string">
            <text:p text:style-name="P25"><text:span text:style-name="T36">M</text:span><text:span text:style-name="T34">e</text:span><text:span text:style-name="T36">mó</text:span><text:span text:style-name="T34">ri</text:span><text:span text:style-name="T36">a</text:span><text:span text:style-name="T34">s </text:span><text:span text:style-name="T36">d</text:span><text:span text:style-name="T34">e </text:span><text:span text:style-name="T41">R</text:span><text:span text:style-name="T34">e</text:span><text:span text:style-name="T36">s</text:span><text:span text:style-name="T34">i</text:span><text:span text:style-name="T36">st</text:span><text:span text:style-name="T34">ê</text:span><text:span text:style-name="T36">n</text:span><text:span text:style-name="T41">c</text:span><text:span text:style-name="T34">i</text:span><text:span text:style-name="T36">a</text:span><text:span text:style-name="T34">s </text:span><text:span text:style-name="T41">N</text:span><text:span text:style-name="T34">egr</text:span><text:span text:style-name="T36">as</text:span></text:p>
          </table:table-cell>
          <table:covered-table-cell/>
          <table:table-cell table:style-name="Table3.D4" office:value-type="string">
            <text:p text:style-name="P25"><text:span text:style-name="T41">L</text:span><text:span text:style-name="T36">a</text:span><text:span text:style-name="T41">z</text:span><text:span text:style-name="T36">a</text:span><text:span text:style-name="T34">ro</text:span><text:span text:style-name="T44"> </text:span><text:span text:style-name="T41">R</text:span><text:span text:style-name="T36">ob</text:span><text:span text:style-name="T34">er</text:span><text:span text:style-name="T36">t</text:span><text:span text:style-name="T34">o </text:span><text:span text:style-name="T36">F</text:span><text:span text:style-name="T34">e</text:span><text:span text:style-name="T44">r</text:span><text:span text:style-name="T34">reira</text:span><text:span text:style-name="T44"> </text:span><text:span text:style-name="T36">do</text:span><text:span text:style-name="T34">s </text:span><text:span text:style-name="T36">Santos</text:span></text:p>
          </table:table-cell>
        </table:table-row>
        <table:table-row table:style-name="Table3.1">
          <table:table-cell table:style-name="Table3.A5" office:value-type="string">
            <text:p text:style-name="P25"><text:span text:style-name="T34">BA</text:span></text:p>
          </table:table-cell>
          <table:table-cell table:style-name="Table3.B5" office:value-type="string">
            <text:p text:style-name="P42"><text:span text:style-name="T34">A </text:span><text:span text:style-name="T41"><text:s/></text:span><text:span text:style-name="T36">F</text:span><text:span text:style-name="T34">l</text:span><text:span text:style-name="T36">ô</text:span><text:span text:style-name="T34">r </text:span><text:span text:style-name="T43"><text:s/></text:span><text:span text:style-name="T36">d</text:span><text:span text:style-name="T34">a</text:span><text:span text:style-name="T48"> </text:span><text:span text:style-name="T36">P</text:span><text:span text:style-name="T34">ele</text:span></text:p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P43"><text:span text:style-name="T36">Ma</text:span><text:span text:style-name="T34">r</text:span><text:span text:style-name="T41">c</text:span><text:span text:style-name="T34">elo Me</text:span><text:span text:style-name="T36">ndon</text:span><text:span text:style-name="T41">c</text:span><text:span text:style-name="T34">a </text:span><text:span text:style-name="T36">Dua</text:span><text:span text:style-name="T34">r</text:span><text:span text:style-name="T47">t</text:span><text:span text:style-name="T34">e </text:span><text:span text:style-name="T36">Santo</text:span><text:span text:style-name="T34">s</text:span></text:p>
          </table:table-cell>
        </table:table-row>
        <table:table-row table:style-name="Table3.2">
          <table:table-cell table:style-name="Table3.A6" office:value-type="string">
            <text:p text:style-name="P20"/>
            <text:p text:style-name="P26"><text:span text:style-name="T34">BA</text:span></text:p>
          </table:table-cell>
          <table:table-cell table:style-name="Table3.B6" table:number-columns-spanned="2" office:value-type="string">
            <text:p text:style-name="P27"><text:span text:style-name="T34">B2B:</text:span><text:span text:style-name="T41"> </text:span><text:span text:style-name="T36">D</text:span><text:span text:style-name="T34">e B</text:span><text:span text:style-name="T42">e</text:span><text:span text:style-name="T34">r</text:span><text:span text:style-name="T36">k</text:span><text:span text:style-name="T34">eley </text:span><text:span text:style-name="T36">pa</text:span><text:span text:style-name="T34">ra a</text:span><text:span text:style-name="T44"> </text:span><text:span text:style-name="T34">B</text:span><text:span text:style-name="T36">ah</text:span><text:span text:style-name="T34">ia </text:span><text:span text:style-name="T41">c</text:span><text:span text:style-name="T36">om</text:span></text:p>
            <text:p text:style-name="P29"><text:span text:style-name="T36">M</text:span><text:span text:style-name="T34">e</text:span><text:span text:style-name="T36">st</text:span><text:span text:style-name="T34">re </text:span><text:span text:style-name="T36">A</text:span><text:span text:style-name="T41">c</text:span><text:span text:style-name="T36">o</text:span><text:span text:style-name="T34">r</text:span><text:span text:style-name="T36">d</text:span><text:span text:style-name="T34">e</text:span><text:span text:style-name="T36">o</text:span><text:span text:style-name="T34">n - A </text:span><text:span text:style-name="T36">E</text:span><text:span text:style-name="T34">x</text:span><text:span text:style-name="T42">p</text:span><text:span text:style-name="T36">os</text:span><text:span text:style-name="T34">i</text:span><text:span text:style-name="T41">ç</text:span><text:span text:style-name="T36">ão</text:span></text:p>
          </table:table-cell>
          <table:covered-table-cell/>
          <table:table-cell table:style-name="Table3.D6" office:value-type="string">
            <text:p text:style-name="P20"/>
            <text:p text:style-name="P26"><text:span text:style-name="T41">I</text:span><text:span text:style-name="T36">nst</text:span><text:span text:style-name="T34">i</text:span><text:span text:style-name="T36">tut</text:span><text:span text:style-name="T34">o </text:span><text:span text:style-name="T36">M</text:span><text:span text:style-name="T34">e</text:span><text:span text:style-name="T36">st</text:span><text:span text:style-name="T34">re </text:span><text:span text:style-name="T36">A</text:span><text:span text:style-name="T41">c</text:span><text:span text:style-name="T36">o</text:span><text:span text:style-name="T34">r</text:span><text:span text:style-name="T36">d</text:span><text:span text:style-name="T34">e</text:span><text:span text:style-name="T36">o</text:span><text:span text:style-name="T34">n</text:span></text:p>
          </table:table-cell>
        </table:table-row>
        <table:table-row table:style-name="Table3.1">
          <table:table-cell table:style-name="Table3.A7" office:value-type="string">
            <text:p text:style-name="P31"><text:span text:style-name="T34">CE</text:span></text:p>
          </table:table-cell>
          <table:table-cell table:style-name="Table3.B7" office:value-type="string">
            <text:p text:style-name="P31"><text:span text:style-name="T34">“</text:span><text:span text:style-name="T36">D</text:span><text:span text:style-name="T34">i</text:span><text:span text:style-name="T36">amant</text:span><text:span text:style-name="T34">e</text:span><text:span text:style-name="T36">s”</text:span></text:p>
          </table:table-cell>
          <table:table-cell table:style-name="Table3.C7" office:value-type="string">
            <text:p text:style-name="Standard"/>
          </table:table-cell>
          <table:table-cell table:style-name="Table3.D7" office:value-type="string">
            <text:p text:style-name="P31"><text:span text:style-name="T34">Gilv</text:span><text:span text:style-name="T36">and</text:span><text:span text:style-name="T34">o </text:span><text:span text:style-name="T36">Fu</text:span><text:span text:style-name="T34">r</text:span><text:span text:style-name="T36">tad</text:span><text:span text:style-name="T34">o </text:span><text:span text:style-name="T36">d</text:span><text:span text:style-name="T34">e </text:span><text:span text:style-name="T36">F</text:span><text:span text:style-name="T34">ig</text:span><text:span text:style-name="T36">u</text:span><text:span text:style-name="T34">eire</text:span><text:span text:style-name="T36">do</text:span></text:p>
          </table:table-cell>
        </table:table-row>
        <table:table-row table:style-name="Table3.2">
          <table:table-cell table:style-name="Table3.A8" office:value-type="string">
            <text:p text:style-name="P20"/>
            <text:p text:style-name="P26"><text:span text:style-name="T34">CE</text:span></text:p>
          </table:table-cell>
          <table:table-cell table:style-name="Table3.B8" office:value-type="string">
            <text:p text:style-name="P20"/>
            <text:p text:style-name="P26"><text:span text:style-name="T34">C</text:span><text:span text:style-name="T36">a</text:span><text:span text:style-name="T34">r</text:span><text:span text:style-name="T41">R</text:span><text:span text:style-name="T36">ua</text:span><text:span text:style-name="T34">gem</text:span></text:p>
          </table:table-cell>
          <table:table-cell table:style-name="Table3.C8" office:value-type="string">
            <text:p text:style-name="Standard"/>
          </table:table-cell>
          <table:table-cell table:style-name="Table3.D8" office:value-type="string">
            <text:p text:style-name="P27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</text:span><text:span text:style-name="T36">d</text:span><text:span text:style-name="T34">e </text:span><text:span text:style-name="T36">D</text:span><text:span text:style-name="T34">e</text:span><text:span text:style-name="T36">s</text:span><text:span text:style-name="T34">e</text:span><text:span text:style-name="T36">n</text:span><text:span text:style-name="T34">v</text:span><text:span text:style-name="T36">o</text:span><text:span text:style-name="T34">lvi</text:span><text:span text:style-name="T36">m</text:span><text:span text:style-name="T34">e</text:span><text:span text:style-name="T36">nt</text:span><text:span text:style-name="T34">o </text:span><text:span text:style-name="T36">So</text:span><text:span text:style-name="T41">c</text:span><text:span text:style-name="T34">i</text:span><text:span text:style-name="T36">a</text:span><text:span text:style-name="T34">l </text:span><text:span text:style-name="T36">da</text:span></text:p>
            <text:p text:style-name="P29"><text:span text:style-name="T36">P</text:span><text:span text:style-name="T34">r</text:span><text:span text:style-name="T36">a</text:span><text:span text:style-name="T34">ia </text:span><text:span text:style-name="T36">d</text:span><text:span text:style-name="T34">e </text:span><text:span text:style-name="T41">I</text:span><text:span text:style-name="T34">r</text:span><text:span text:style-name="T42">a</text:span><text:span text:style-name="T41">c</text:span><text:span text:style-name="T34">e</text:span><text:span text:style-name="T36">m</text:span><text:span text:style-name="T34">a - </text:span><text:span text:style-name="T36">ADES</text:span><text:span text:style-name="T34">O</text:span><text:span text:style-name="T36">P</text:span><text:span text:style-name="T34">I</text:span></text:p>
          </table:table-cell>
        </table:table-row>
        <table:table-row table:style-name="Table3.2">
          <table:table-cell table:style-name="Table3.A9" office:value-type="string">
            <text:p text:style-name="P20"/>
            <text:p text:style-name="P26"><text:span text:style-name="T34">CE</text:span></text:p>
          </table:table-cell>
          <table:table-cell table:style-name="Table3.B9" table:number-columns-spanned="2" office:value-type="string">
            <text:p text:style-name="P27"><text:span text:style-name="T36">A</text:span><text:span text:style-name="T34">r</text:span><text:span text:style-name="T36">t</text:span><text:span text:style-name="T34">e </text:span><text:span text:style-name="T41">R</text:span><text:span text:style-name="T36">up</text:span><text:span text:style-name="T34">e</text:span><text:span text:style-name="T36">st</text:span><text:span text:style-name="T34">re e</text:span><text:span text:style-name="T44"> </text:span><text:span text:style-name="T41">R</text:span><text:span text:style-name="T34">e</text:span><text:span text:style-name="T36">a</text:span><text:span text:style-name="T34">li</text:span><text:span text:style-name="T36">d</text:span><text:span text:style-name="T42">a</text:span><text:span text:style-name="T36">d</text:span><text:span text:style-name="T34">e Vir</text:span><text:span text:style-name="T36">tua</text:span><text:span text:style-name="T34">l:</text:span><text:span text:style-name="T46"> </text:span><text:span text:style-name="T36">D</text:span><text:span text:style-name="T34">a</text:span></text:p>
            <text:p text:style-name="P29"><text:span text:style-name="T36">P</text:span><text:span text:style-name="T34">ré</text:span><text:span text:style-name="T41">-</text:span><text:span text:style-name="T34">Hi</text:span><text:span text:style-name="T36">stó</text:span><text:span text:style-name="T34">ria à </text:span><text:span text:style-name="T36">Pós</text:span><text:span text:style-name="T41">-</text:span><text:span text:style-name="T36">Mod</text:span><text:span text:style-name="T34">er</text:span><text:span text:style-name="T36">n</text:span><text:span text:style-name="T34">i</text:span><text:span text:style-name="T36">dade</text:span></text:p>
          </table:table-cell>
          <table:covered-table-cell/>
          <table:table-cell table:style-name="Table3.D9" office:value-type="string">
            <text:p text:style-name="P20"/>
            <text:p text:style-name="P26"><text:span text:style-name="T36">And</text:span><text:span text:style-name="T34">ré </text:span><text:span text:style-name="T36">A</text:span><text:span text:style-name="T34">l</text:span><text:span text:style-name="T41">c</text:span><text:span text:style-name="T34">i</text:span><text:span text:style-name="T36">d</text:span><text:span text:style-name="T34">es </text:span><text:span text:style-name="T36">Esp</text:span><text:span text:style-name="T34">í</text:span><text:span text:style-name="T36">no</text:span><text:span text:style-name="T34">la</text:span></text:p>
          </table:table-cell>
        </table:table-row>
        <table:table-row table:style-name="Table3.10">
          <table:table-cell table:style-name="Table3.A10" office:value-type="string">
            <text:p text:style-name="P31"><text:span text:style-name="T34">CE</text:span></text:p>
          </table:table-cell>
          <table:table-cell table:style-name="Table3.B10" table:number-columns-spanned="2" office:value-type="string">
            <text:p text:style-name="P31"><text:span text:style-name="T41">N</text:span><text:span text:style-name="T34">o </text:span><text:span text:style-name="T36">M</text:span><text:span text:style-name="T34">eio </text:span><text:span text:style-name="T36">d</text:span><text:span text:style-name="T34">o C</text:span><text:span text:style-name="T36">am</text:span><text:span text:style-name="T34">i</text:span><text:span text:style-name="T36">nho</text:span></text:p>
          </table:table-cell>
          <table:covered-table-cell/>
          <table:table-cell table:style-name="Table3.D10" office:value-type="string">
            <text:p text:style-name="P31"><text:span text:style-name="T36">Ma</text:span><text:span text:style-name="T34">r</text:span><text:span text:style-name="T41">c</text:span><text:span text:style-name="T34">o</text:span><text:span text:style-name="T44"> </text:span><text:span text:style-name="T41">Z</text:span><text:span text:style-name="T34">ero </text:span><text:span text:style-name="T36">P</text:span><text:span text:style-name="T34">r</text:span><text:span text:style-name="T36">od</text:span><text:span text:style-name="T42">u</text:span><text:span text:style-name="T41">ç</text:span><text:span text:style-name="T36">õ</text:span><text:span text:style-name="T34">es </text:span><text:span text:style-name="T41">L</text:span><text:span text:style-name="T47">t</text:span><text:span text:style-name="T36">d</text:span><text:span text:style-name="T34">a</text:span></text:p>
          </table:table-cell>
        </table:table-row>
        <table:table-row table:style-name="Table3.1">
          <table:table-cell table:style-name="Table3.A11" office:value-type="string">
            <text:p text:style-name="P25"><text:span text:style-name="T36">P</text:span><text:span text:style-name="T34">B</text:span></text:p>
          </table:table-cell>
          <table:table-cell table:style-name="Table3.B11" table:number-columns-spanned="2" office:value-type="string">
            <text:p text:style-name="P25"><text:span text:style-name="T34">C</text:span><text:span text:style-name="T36">h</text:span><text:span text:style-name="T34">i</text:span><text:span text:style-name="T41">c</text:span><text:span text:style-name="T34">o </text:span><text:span text:style-name="T36">P</text:span><text:span text:style-name="T34">ereira</text:span><text:span text:style-name="T44"> </text:span><text:span text:style-name="T34">-</text:span><text:span text:style-name="T43"> </text:span><text:span text:style-name="T34">50 </text:span><text:span text:style-name="T36">Ano</text:span><text:span text:style-name="T34">s</text:span><text:span text:style-name="T44"> </text:span><text:span text:style-name="T36">d</text:span><text:span text:style-name="T34">e </text:span><text:span text:style-name="T36">A</text:span><text:span text:style-name="T34">r</text:span><text:span text:style-name="T36">t</text:span><text:span text:style-name="T34">e</text:span></text:p>
          </table:table-cell>
          <table:covered-table-cell/>
          <table:table-cell table:style-name="Table3.D11" office:value-type="string">
            <text:p text:style-name="P25"><text:span text:style-name="T36">F</text:span><text:span text:style-name="T34">r</text:span><text:span text:style-name="T36">an</text:span><text:span text:style-name="T41">c</text:span><text:span text:style-name="T34">i</text:span><text:span text:style-name="T36">s</text:span><text:span text:style-name="T41">c</text:span><text:span text:style-name="T34">o </text:span><text:span text:style-name="T36">P</text:span><text:span text:style-name="T34">ere</text:span><text:span text:style-name="T42">i</text:span><text:span text:style-name="T34">ra </text:span><text:span text:style-name="T36">d</text:span><text:span text:style-name="T34">a </text:span><text:span text:style-name="T36">S</text:span><text:span text:style-name="T34">il</text:span><text:span text:style-name="T42">v</text:span><text:span text:style-name="T34">a J</text:span><text:span text:style-name="T36">ún</text:span><text:span text:style-name="T34">i</text:span><text:span text:style-name="T36">o</text:span><text:span text:style-name="T34">r</text:span></text:p>
          </table:table-cell>
        </table:table-row>
        <table:table-row table:style-name="Table3.2">
          <table:table-cell table:style-name="Table3.A12" office:value-type="string">
            <text:p text:style-name="P33"/>
            <text:p text:style-name="P26"><text:span text:style-name="T36">P</text:span><text:span text:style-name="T34">E</text:span></text:p>
          </table:table-cell>
          <table:table-cell table:style-name="Table3.B12" table:number-columns-spanned="2" office:value-type="string">
            <text:p text:style-name="P33"/>
            <text:p text:style-name="P26"><text:span text:style-name="T36">E</text:span><text:span text:style-name="T34">m </text:span><text:span text:style-name="T41">N</text:span><text:span text:style-name="T36">om</text:span><text:span text:style-name="T34">e </text:span><text:span text:style-name="T36">d</text:span><text:span text:style-name="T34">o </text:span><text:span text:style-name="T36">Pa</text:span><text:span text:style-name="T34">i-</text:span><text:span text:style-name="T36"> </text:span><text:span text:style-name="T41">I</text:span><text:span text:style-name="T36">t</text:span><text:span text:style-name="T34">i</text:span><text:span text:style-name="T36">n</text:span><text:span text:style-name="T34">er</text:span><text:span text:style-name="T36">ân</text:span><text:span text:style-name="T41">c</text:span><text:span text:style-name="T34">ia </text:span><text:span text:style-name="T36">Pa</text:span><text:span text:style-name="T34">r</text:span><text:span text:style-name="T36">a</text:span><text:span text:style-name="T34">í</text:span><text:span text:style-name="T36">ba</text:span></text:p>
          </table:table-cell>
          <table:covered-table-cell/>
          <table:table-cell table:style-name="Table3.D12" office:value-type="string">
            <text:p text:style-name="P27"><text:span text:style-name="T34">Ofi</text:span><text:span text:style-name="T41">c</text:span><text:span text:style-name="T34">i</text:span><text:span text:style-name="T36">n</text:span><text:span text:style-name="T34">a </text:span><text:span text:style-name="T36">A</text:span><text:span text:style-name="T34">r</text:span><text:span text:style-name="T36">mo</text:span><text:span text:style-name="T34">ri</text:span><text:span text:style-name="T36">a</text:span><text:span text:style-name="T34">l </text:span><text:span text:style-name="T42">A</text:span><text:span text:style-name="T34">r</text:span><text:span text:style-name="T36">t</text:span><text:span text:style-name="T34">es e</text:span><text:span text:style-name="T44"> </text:span><text:span text:style-name="T34">C</text:span><text:span text:style-name="T36">omun</text:span><text:span text:style-name="T34">i</text:span><text:span text:style-name="T41">c</text:span><text:span text:style-name="T36">a</text:span><text:span text:style-name="T41">ç</text:span><text:span text:style-name="T36">ã</text:span><text:span text:style-name="T34">o</text:span></text:p>
            <text:p text:style-name="P30"><text:span text:style-name="T41">L</text:span><text:span text:style-name="T36">td</text:span><text:span text:style-name="T34">a</text:span></text:p>
          </table:table-cell>
        </table:table-row>
        <table:table-row table:style-name="Table3.2">
          <table:table-cell table:style-name="Table3.A13" office:value-type="string">
            <text:p text:style-name="P33"/>
            <text:p text:style-name="P26"><text:span text:style-name="T36">P</text:span><text:span text:style-name="T34">E</text:span></text:p>
          </table:table-cell>
          <table:table-cell table:style-name="Table3.B13" table:number-columns-spanned="2" office:value-type="string">
            <text:p text:style-name="P27"><text:span text:style-name="T41">R</text:span><text:span text:style-name="T36">au</text:span><text:span text:style-name="T34">l C</text:span><text:span text:style-name="T36">ó</text:span><text:span text:style-name="T34">r</text:span><text:span text:style-name="T36">du</text:span><text:span text:style-name="T34">la</text:span><text:span text:style-name="T41"> </text:span><text:span text:style-name="T34">–</text:span><text:span text:style-name="T36"> </text:span><text:span text:style-name="T34">Ce</text:span><text:span text:style-name="T36">nt</text:span><text:span text:style-name="T34">ro C</text:span><text:span text:style-name="T42">u</text:span><text:span text:style-name="T34">l</text:span><text:span text:style-name="T36">tu</text:span><text:span text:style-name="T34">r</text:span><text:span text:style-name="T36">a</text:span><text:span text:style-name="T34">l B</text:span><text:span text:style-name="T36">an</text:span><text:span text:style-name="T41">c</text:span><text:span text:style-name="T34">o </text:span><text:span text:style-name="T36">d</text:span><text:span text:style-name="T34">o</text:span></text:p>
            <text:p text:style-name="P30"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e </text:span><text:span text:style-name="T36">Fo</text:span><text:span text:style-name="T34">r</text:span><text:span text:style-name="T36">ta</text:span><text:span text:style-name="T34">le</text:span><text:span text:style-name="T41">z</text:span><text:span text:style-name="T34">a</text:span></text:p>
          </table:table-cell>
          <table:covered-table-cell/>
          <table:table-cell table:style-name="Table3.D13" office:value-type="string">
            <text:p text:style-name="P33"/>
            <text:p text:style-name="P26"><text:span text:style-name="T41">I</text:span><text:span text:style-name="T36">nst</text:span><text:span text:style-name="T34">i</text:span><text:span text:style-name="T36">tut</text:span><text:span text:style-name="T34">o C</text:span><text:span text:style-name="T36">u</text:span><text:span text:style-name="T34">l</text:span><text:span text:style-name="T36">tu</text:span><text:span text:style-name="T34">r</text:span><text:span text:style-name="T36">a</text:span><text:span text:style-name="T34">l </text:span><text:span text:style-name="T41">R</text:span><text:span text:style-name="T36">au</text:span><text:span text:style-name="T34">l C</text:span><text:span text:style-name="T36">o</text:span><text:span text:style-name="T34">r</text:span><text:span text:style-name="T36">du</text:span><text:span text:style-name="T34">la</text:span></text:p>
          </table:table-cell>
        </table:table-row>
        <table:table-row table:style-name="Table3.2">
          <table:table-cell table:style-name="Table3.A14" office:value-type="string">
            <text:p text:style-name="P33"/>
            <text:p text:style-name="P26"><text:span text:style-name="T36">P</text:span><text:span text:style-name="T34">E</text:span></text:p>
          </table:table-cell>
          <table:table-cell table:style-name="Table3.B14" table:number-columns-spanned="2" office:value-type="string">
            <text:p text:style-name="P28"><text:span text:style-name="T34">Vi</text:span><text:span text:style-name="T36">sõ</text:span><text:span text:style-name="T34">es </text:span><text:span text:style-name="T36">S</text:span><text:span text:style-name="T34">e</text:span><text:span text:style-name="T41">c</text:span><text:span text:style-name="T34">re</text:span><text:span text:style-name="T36">ta</text:span><text:span text:style-name="T34">s -</text:span><text:span text:style-name="T43"> </text:span><text:span text:style-name="T36">E</text:span><text:span text:style-name="T34">x</text:span><text:span text:style-name="T36">pos</text:span><text:span text:style-name="T34">i</text:span><text:span text:style-name="T36">çã</text:span><text:span text:style-name="T34">o </text:span><text:span text:style-name="T36">d</text:span><text:span text:style-name="T34">o </text:span><text:span text:style-name="T36">A</text:span><text:span text:style-name="T34">r</text:span><text:span text:style-name="T36">t</text:span><text:span text:style-name="T34">i</text:span><text:span text:style-name="T36">st</text:span><text:span text:style-name="T34">a</text:span></text:p>
            <text:p text:style-name="P29"><text:span text:style-name="T34">C</text:span><text:span text:style-name="T36">a</text:span><text:span text:style-name="T34">v</text:span><text:span text:style-name="T36">an</text:span><text:span text:style-name="T34">i </text:span><text:span text:style-name="T41">R</text:span><text:span text:style-name="T36">osa</text:span><text:span text:style-name="T34">s</text:span></text:p>
          </table:table-cell>
          <table:covered-table-cell/>
          <table:table-cell table:style-name="Table3.D14" office:value-type="string">
            <text:p text:style-name="P33"/>
            <text:p text:style-name="P26"><text:span text:style-name="T34">C</text:span><text:span text:style-name="T36">att</text:span><text:span text:style-name="T34">le</text:span><text:span text:style-name="T36">y</text:span><text:span text:style-name="T34">a </text:span><text:span text:style-name="T36">P</text:span><text:span text:style-name="T34">r</text:span><text:span text:style-name="T36">odu</text:span><text:span text:style-name="T41">ç</text:span><text:span text:style-name="T36">õ</text:span><text:span text:style-name="T34">es</text:span></text:p>
          </table:table-cell>
        </table:table-row>
        <table:table-row table:style-name="Table3.1">
          <table:table-cell table:style-name="Table3.A15" office:value-type="string">
            <text:p text:style-name="P25"><text:span text:style-name="T36">P</text:span><text:span text:style-name="T34">E</text:span></text:p>
          </table:table-cell>
          <table:table-cell table:style-name="Table3.B15" table:number-columns-spanned="2" office:value-type="string">
            <text:p text:style-name="P25"><text:span text:style-name="T36">E</text:span><text:span text:style-name="T34">x</text:span><text:span text:style-name="T36">pos</text:span><text:span text:style-name="T34">i</text:span><text:span text:style-name="T41">ç</text:span><text:span text:style-name="T36">ã</text:span><text:span text:style-name="T34">o </text:span><text:span text:style-name="T36">S</text:span><text:span text:style-name="T34">i</text:span><text:span text:style-name="T36">mp</text:span><text:span text:style-name="T34">le</text:span><text:span text:style-name="T36">sm</text:span><text:span text:style-name="T34">e</text:span><text:span text:style-name="T36">nt</text:span><text:span text:style-name="T34">e</text:span><text:span text:style-name="T46"> </text:span><text:span text:style-name="T34">C</text:span><text:span text:style-name="T36">ap</text:span><text:span text:style-name="T34">i</text:span><text:span text:style-name="T36">ba</text:span></text:p>
          </table:table-cell>
          <table:covered-table-cell/>
          <table:table-cell table:style-name="Table3.D15" office:value-type="string">
            <text:p text:style-name="P25"><text:span text:style-name="T36">Edua</text:span><text:span text:style-name="T34">r</text:span><text:span text:style-name="T36">d</text:span><text:span text:style-name="T34">o </text:span><text:span text:style-name="T36">Sou</text:span><text:span text:style-name="T41">z</text:span><text:span text:style-name="T34">a </text:span><text:span text:style-name="T36">P</text:span><text:span text:style-name="T34">e</text:span><text:span text:style-name="T36">sso</text:span><text:span text:style-name="T34">a</text:span></text:p>
          </table:table-cell>
        </table:table-row>
        <table:table-row table:style-name="Table3.2">
          <table:table-cell table:style-name="Table3.A16" office:value-type="string">
            <text:p text:style-name="P33"/>
            <text:p text:style-name="P26"><text:span text:style-name="T36">P</text:span><text:span text:style-name="T34">E</text:span></text:p>
          </table:table-cell>
          <table:table-cell table:style-name="Table3.B16" table:number-columns-spanned="2" office:value-type="string">
            <text:p text:style-name="P27"><text:span text:style-name="T36">Pa</text:span><text:span text:style-name="T34">r</text:span><text:span text:style-name="T36">t</text:span><text:span text:style-name="T34">eir</text:span><text:span text:style-name="T36">a</text:span><text:span text:style-name="T34">s -</text:span><text:span text:style-name="T43"> </text:span><text:span text:style-name="T41">U</text:span><text:span text:style-name="T34">m</text:span><text:span text:style-name="T44"> </text:span><text:span text:style-name="T36">Mund</text:span><text:span text:style-name="T34">o </text:span><text:span text:style-name="T36">p</text:span><text:span text:style-name="T34">el</text:span><text:span text:style-name="T36">a</text:span><text:span text:style-name="T34">s </text:span><text:span text:style-name="T36">Mão</text:span><text:span text:style-name="T34">s</text:span><text:span text:style-name="T41"> </text:span><text:span text:style-name="T34">-</text:span><text:span text:style-name="T43"> </text:span><text:span text:style-name="T36">Ed</text:span><text:span text:style-name="T34">i</text:span><text:span text:style-name="T41">ç</text:span><text:span text:style-name="T36">ão</text:span></text:p>
            <text:p text:style-name="P30"><text:span text:style-name="T34">Ce</text:span><text:span text:style-name="T36">a</text:span><text:span text:style-name="T34">rá</text:span></text:p>
          </table:table-cell>
          <table:covered-table-cell/>
          <table:table-cell table:style-name="Table3.D16" office:value-type="string">
            <text:p text:style-name="P33"/>
            <text:p text:style-name="P26"><text:span text:style-name="T34">J</text:span><text:span text:style-name="T36">ú</text:span><text:span text:style-name="T34">lia </text:span><text:span text:style-name="T36">Mo</text:span><text:span text:style-name="T34">rim </text:span><text:span text:style-name="T36">d</text:span><text:span text:style-name="T34">e </text:span><text:span text:style-name="T36">M</text:span><text:span text:style-name="T34">elo</text:span></text:p>
          </table:table-cell>
        </table:table-row>
        <table:table-row table:style-name="Table3.2">
          <table:table-cell table:style-name="Table3.A17" office:value-type="string">
            <text:p text:style-name="P33"/>
            <text:p text:style-name="P26"><text:span text:style-name="T36">SE</text:span></text:p>
          </table:table-cell>
          <table:table-cell table:style-name="Table3.B17" table:number-columns-spanned="2" office:value-type="string">
            <text:p text:style-name="P33"/>
            <text:p text:style-name="P26"><text:span text:style-name="T36">A</text:span><text:span text:style-name="T34">r</text:span><text:span text:style-name="T36">t</text:span><text:span text:style-name="T34">e e Ciê</text:span><text:span text:style-name="T36">n</text:span><text:span text:style-name="T41">c</text:span><text:span text:style-name="T34">ia </text:span><text:span text:style-name="T36">n</text:span><text:span text:style-name="T34">o </text:span><text:span text:style-name="T36">Man</text:span><text:span text:style-name="T34">g</text:span><text:span text:style-name="T42">u</text:span><text:span text:style-name="T34">e</text:span></text:p>
          </table:table-cell>
          <table:covered-table-cell/>
          <table:table-cell table:style-name="Table3.D17" office:value-type="string">
            <text:p text:style-name="P27"><text:span text:style-name="T41">I</text:span><text:span text:style-name="T36">nst</text:span><text:span text:style-name="T34">i</text:span><text:span text:style-name="T36">tut</text:span><text:span text:style-name="T34">o </text:span><text:span text:style-name="T36">d</text:span><text:span text:style-name="T34">e </text:span><text:span text:style-name="T36">P</text:span><text:span text:style-name="T34">e</text:span><text:span text:style-name="T36">squ</text:span><text:span text:style-name="T34">i</text:span><text:span text:style-name="T36">sa</text:span><text:span text:style-name="T34">s </text:span><text:span text:style-name="T43">e</text:span><text:span text:style-name="T34">m </text:span><text:span text:style-name="T36">T</text:span><text:span text:style-name="T34">e</text:span><text:span text:style-name="T41">c</text:span><text:span text:style-name="T36">no</text:span><text:span text:style-name="T34">l</text:span><text:span text:style-name="T36">o</text:span><text:span text:style-name="T34">gia e</text:span></text:p>
            <text:p text:style-name="P30"><text:span text:style-name="T41">I</text:span><text:span text:style-name="T36">no</text:span><text:span text:style-name="T34">v</text:span><text:span text:style-name="T36">a</text:span><text:span text:style-name="T41">ç</text:span><text:span text:style-name="T36">ã</text:span><text:span text:style-name="T34">o</text:span></text:p>
          </table:table-cell>
        </table:table-row>
      </table:table>
      <text:p text:style-name="P4"/>
      <text:p text:style-name="P44"><text:span text:style-name="T53">CI</text:span><text:span text:style-name="T54">N</text:span><text:span text:style-name="T53">E</text:span><text:span text:style-name="T54">M</text:span><text:span text:style-name="T53">A</text:span></text:p>
      <text:p text:style-name="P3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2"><text:span text:style-name="T37">UF</text:span></text:p>
          </table:table-cell>
          <table:table-cell table:style-name="Table4.B1" office:value-type="string">
            <text:p text:style-name="Standard"/>
          </table:table-cell>
          <table:table-cell table:style-name="Table4.C1" office:value-type="string">
            <text:p text:style-name="P45"><text:span text:style-name="T35">PR</text:span><text:span text:style-name="T40">O</text:span><text:span text:style-name="T35">J</text:span><text:span text:style-name="T37">ET</text:span><text:span text:style-name="T35">O</text:span></text:p>
          </table:table-cell>
          <table:table-cell table:style-name="Table4.B1" office:value-type="string">
            <text:p text:style-name="Standard"/>
          </table:table-cell>
          <table:table-cell table:style-name="Table4.E1" office:value-type="string">
            <text:p text:style-name="P46"><text:span text:style-name="T35">PR</text:span><text:span text:style-name="T40">O</text:span><text:span text:style-name="T35">P</text:span><text:span text:style-name="T40">O</text:span><text:span text:style-name="T37">NENT</text:span><text:span text:style-name="T35">E</text:span></text:p>
          </table:table-cell>
        </table:table-row>
        <table:table-row table:style-name="Table4.1">
          <table:table-cell table:style-name="Table4.A2" office:value-type="string">
            <text:p text:style-name="P25"><text:span text:style-name="T34">BA</text:span></text:p>
          </table:table-cell>
          <table:table-cell table:style-name="Table4.B2" table:number-columns-spanned="2" office:value-type="string">
            <text:p text:style-name="P25"><text:span text:style-name="T34">Ci</text:span><text:span text:style-name="T36">n</text:span><text:span text:style-name="T34">e</text:span><text:span text:style-name="T36">Fa</text:span><text:span text:style-name="T34">vela Br</text:span><text:span text:style-name="T36">as</text:span><text:span text:style-name="T34">il</text:span></text:p>
          </table:table-cell>
          <table:covered-table-cell/>
          <table:table-cell table:style-name="Table4.D2" table:number-columns-spanned="2" office:value-type="string">
            <text:p text:style-name="P25"><text:span text:style-name="T34">C</text:span><text:span text:style-name="T36">a</text:span><text:span text:style-name="T34">í</text:span><text:span text:style-name="T36">qu</text:span><text:span text:style-name="T34">e </text:span><text:span text:style-name="T36">P</text:span><text:span text:style-name="T34">i</text:span><text:span text:style-name="T36">m</text:span><text:span text:style-name="T34">e</text:span><text:span text:style-name="T36">nt</text:span><text:span text:style-name="T34">el G</text:span><text:span text:style-name="T36">u</text:span><text:span text:style-name="T34">i</text:span><text:span text:style-name="T36">ma</text:span><text:span text:style-name="T34">r</text:span><text:span text:style-name="T36">ã</text:span><text:span text:style-name="T34">es</text:span>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20"/>
            <text:p text:style-name="P26"><text:span text:style-name="T34">CE</text:span></text:p>
          </table:table-cell>
          <table:table-cell table:style-name="Table4.B3" table:number-columns-spanned="2" office:value-type="string">
            <text:p text:style-name="P27"><text:span text:style-name="T36">F</text:span><text:span text:style-name="T34">e</text:span><text:span text:style-name="T36">st</text:span><text:span text:style-name="T34">iv</text:span><text:span text:style-name="T36">a</text:span><text:span text:style-name="T34">l </text:span><text:span text:style-name="T41">I</text:span><text:span text:style-name="T36">b</text:span><text:span text:style-name="T34">er</text:span><text:span text:style-name="T36">o</text:span><text:span text:style-name="T41">-</text:span><text:span text:style-name="T36">Am</text:span><text:span text:style-name="T34">eri</text:span><text:span text:style-name="T41">c</text:span><text:span text:style-name="T36">a</text:span><text:span text:style-name="T42">n</text:span><text:span text:style-name="T34">o </text:span><text:span text:style-name="T36">d</text:span><text:span text:style-name="T34">e Ci</text:span><text:span text:style-name="T36">n</text:span><text:span text:style-name="T34">e</text:span><text:span text:style-name="T36">m</text:span><text:span text:style-name="T34">a -</text:span><text:span text:style-name="T43"> </text:span><text:span text:style-name="T34">26º</text:span></text:p>
            <text:p text:style-name="P30"><text:span text:style-name="T34">Ci</text:span><text:span text:style-name="T36">n</text:span><text:span text:style-name="T34">e</text:span><text:span text:style-name="T41"> </text:span><text:span text:style-name="T34">Ce</text:span><text:span text:style-name="T36">a</text:span><text:span text:style-name="T34">rá |</text:span><text:span text:style-name="T44"> </text:span><text:span text:style-name="T41">I</text:span><text:span text:style-name="T36">t</text:span><text:span text:style-name="T34">i</text:span><text:span text:style-name="T36">n</text:span><text:span text:style-name="T34">er</text:span><text:span text:style-name="T36">ân</text:span><text:span text:style-name="T41">c</text:span><text:span text:style-name="T34">ia</text:span><text:span text:style-name="T44"> </text:span><text:span text:style-name="T34">2016</text:span></text:p>
          </table:table-cell>
          <table:covered-table-cell/>
          <table:table-cell table:style-name="Table4.D3" table:number-columns-spanned="2" office:value-type="string">
            <text:p text:style-name="P20"/>
            <text:p text:style-name="P26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C</text:span><text:span text:style-name="T36">u</text:span><text:span text:style-name="T34">l</text:span><text:span text:style-name="T36">tu</text:span><text:span text:style-name="T34">r</text:span><text:span text:style-name="T36">a</text:span><text:span text:style-name="T34">l Ci</text:span><text:span text:style-name="T36">n</text:span><text:span text:style-name="T34">e</text:span><text:span text:style-name="T44"> </text:span><text:span text:style-name="T34">Ce</text:span><text:span text:style-name="T36">a</text:span><text:span text:style-name="T34">rá</text:span></text:p>
          </table:table-cell>
          <table:covered-table-cell/>
        </table:table-row>
        <table:table-row table:style-name="Table4.1">
          <table:table-cell table:style-name="Table4.A4" office:value-type="string">
            <text:p text:style-name="P25"><text:span text:style-name="T36">MA</text:span></text:p>
          </table:table-cell>
          <table:table-cell table:style-name="Table4.B4" table:number-columns-spanned="2" office:value-type="string">
            <text:p text:style-name="P25"><text:span text:style-name="T36">Ma</text:span><text:span text:style-name="T34">r</text:span><text:span text:style-name="T36">anhã</text:span><text:span text:style-name="T34">o </text:span><text:span text:style-name="T36">n</text:span><text:span text:style-name="T34">a </text:span><text:span text:style-name="T36">T</text:span><text:span text:style-name="T34">ela 10 </text:span><text:span text:style-name="T36">Anos</text:span></text:p>
          </table:table-cell>
          <table:covered-table-cell/>
          <table:table-cell table:style-name="Table4.D4" table:number-columns-spanned="2" office:value-type="string">
            <text:p text:style-name="P25"><text:span text:style-name="T36">M</text:span><text:span text:style-name="T34">il Ci</text:span><text:span text:style-name="T41">c</text:span><text:span text:style-name="T34">l</text:span><text:span text:style-name="T36">o</text:span><text:span text:style-name="T34">s </text:span><text:span text:style-name="T36">P</text:span><text:span text:style-name="T34">r</text:span><text:span text:style-name="T36">odu</text:span><text:span text:style-name="T41">ç</text:span><text:span text:style-name="T36">ã</text:span><text:span text:style-name="T34">o </text:span><text:span text:style-name="T36">Aud</text:span><text:span text:style-name="T42">i</text:span><text:span text:style-name="T36">o</text:span><text:span text:style-name="T34">vi</text:span><text:span text:style-name="T36">sua</text:span><text:span text:style-name="T34">l </text:span><text:span text:style-name="T41">L</text:span><text:span text:style-name="T36">tda</text:span></text:p>
          </table:table-cell>
          <table:covered-table-cell/>
        </table:table-row>
        <table:table-row table:style-name="Table4.5">
          <table:table-cell table:style-name="Table4.A5" office:value-type="string">
            <text:p text:style-name="P19"/>
            <text:p text:style-name="P26"><text:span text:style-name="T36">MA</text:span></text:p>
          </table:table-cell>
          <table:table-cell table:style-name="Table4.B5" table:number-columns-spanned="2" office:value-type="string">
            <text:p text:style-name="P19"/>
            <text:p text:style-name="P26"><text:span text:style-name="T34">40° </text:span><text:span text:style-name="T36">F</text:span><text:span text:style-name="T34">e</text:span><text:span text:style-name="T36">st</text:span><text:span text:style-name="T34">iv</text:span><text:span text:style-name="T36">a</text:span><text:span text:style-name="T34">l G</text:span><text:span text:style-name="T36">ua</text:span><text:span text:style-name="T34">r</text:span><text:span text:style-name="T36">n</text:span><text:span text:style-name="T34">i</text:span><text:span text:style-name="T41">c</text:span><text:span text:style-name="T34">ê </text:span><text:span text:style-name="T36">d</text:span><text:span text:style-name="T34">e</text:span><text:span text:style-name="T44"> </text:span><text:span text:style-name="T34">Ci</text:span><text:span text:style-name="T36">n</text:span><text:span text:style-name="T34">e</text:span><text:span text:style-name="T36">m</text:span><text:span text:style-name="T34">a</text:span></text:p>
          </table:table-cell>
          <table:covered-table-cell/>
          <table:table-cell table:style-name="Table4.D5" table:number-columns-spanned="2" office:value-type="string">
            <text:p text:style-name="P27"><text:span text:style-name="T36">P</text:span><text:span text:style-name="T34">r</text:span><text:span text:style-name="T36">o</text:span><text:span text:style-name="T34">fº</text:span><text:span text:style-name="T41"> L</text:span><text:span text:style-name="T42">u</text:span><text:span text:style-name="T41">c</text:span><text:span text:style-name="T34">i</text:span><text:span text:style-name="T36">an</text:span><text:span text:style-name="T34">a M</text:span><text:span text:style-name="T36">a</text:span><text:span text:style-name="T34">ria </text:span><text:span text:style-name="T36">P</text:span><text:span text:style-name="T34">i</text:span><text:span text:style-name="T36">nt</text:span><text:span text:style-name="T34">o G</text:span><text:span text:style-name="T36">u</text:span><text:span text:style-name="T34">rgel </text:span><text:span text:style-name="T41">R</text:span><text:span text:style-name="T42">o</text:span><text:span text:style-name="T41">c</text:span><text:span text:style-name="T36">ha</text:span></text:p>
            <text:p text:style-name="P47"><text:span text:style-name="T34">C</text:span><text:span text:style-name="T36">o</text:span><text:span text:style-name="T34">r</text:span><text:span text:style-name="T36">d</text:span><text:span text:style-name="T34">eiro </text:span><text:span text:style-name="T36">Funda</text:span><text:span text:style-name="T41">ç</text:span><text:span text:style-name="T36">ã</text:span><text:span text:style-name="T34">o </text:span><text:span text:style-name="T36">Sousand</text:span><text:span text:style-name="T34">r</text:span><text:span text:style-name="T36">ad</text:span><text:span text:style-name="T34">e </text:span><text:span text:style-name="T36">d</text:span><text:span text:style-name="T34">e </text:span><text:span text:style-name="T36">Apo</text:span><text:span text:style-name="T34">io à </text:span><text:span text:style-name="T41">U</text:span><text:span text:style-name="T36">FMA</text:span></text:p>
          </table:table-cell>
          <table:covered-table-cell/>
        </table:table-row>
        <table:table-row table:style-name="Table4.3">
          <table:table-cell table:style-name="Table4.A6" office:value-type="string">
            <text:p text:style-name="P33"/>
            <text:p text:style-name="P26"><text:span text:style-name="T36">P</text:span><text:span text:style-name="T34">B</text:span></text:p>
          </table:table-cell>
          <table:table-cell table:style-name="Table4.B6" table:number-columns-spanned="2" office:value-type="string">
            <text:p text:style-name="P28"><text:span text:style-name="T34">11º</text:span><text:span text:style-name="T41"> </text:span><text:span text:style-name="T36">F</text:span><text:span text:style-name="T34">e</text:span><text:span text:style-name="T36">st</text:span><text:span text:style-name="T41">-</text:span><text:span text:style-name="T36">A</text:span><text:span text:style-name="T34">r</text:span><text:span text:style-name="T36">uand</text:span><text:span text:style-name="T34">a </text:span><text:span text:style-name="T36">d</text:span><text:span text:style-name="T34">o </text:span><text:span text:style-name="T36">Aud</text:span><text:span text:style-name="T34">i</text:span><text:span text:style-name="T36">o</text:span><text:span text:style-name="T34">vi</text:span><text:span text:style-name="T36">sual</text:span></text:p>
            <text:p text:style-name="P29"><text:span text:style-name="T34">Br</text:span><text:span text:style-name="T36">as</text:span><text:span text:style-name="T34">ileiro</text:span></text:p>
          </table:table-cell>
          <table:covered-table-cell/>
          <table:table-cell table:style-name="Table4.D6" table:number-columns-spanned="2" office:value-type="string">
            <text:p text:style-name="P33"/>
            <text:p text:style-name="P26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</text:span><text:span text:style-name="T36">Po</text:span><text:span text:style-name="T34">r</text:span><text:span text:style-name="T36">t</text:span><text:span text:style-name="T34">a Cê</text:span><text:span text:style-name="T36">n</text:span><text:span text:style-name="T34">i</text:span><text:span text:style-name="T41">c</text:span><text:span text:style-name="T34">a</text:span>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25"><text:span text:style-name="T36">P</text:span><text:span text:style-name="T34">B</text:span></text:p>
          </table:table-cell>
          <table:table-cell table:style-name="Table4.B7" table:number-columns-spanned="2" office:value-type="string">
            <text:p text:style-name="P25"><text:span text:style-name="T36">Most</text:span><text:span text:style-name="T34">ra </text:span><text:span text:style-name="T36">Pa</text:span><text:span text:style-name="T34">r</text:span><text:span text:style-name="T36">a</text:span><text:span text:style-name="T34">í</text:span><text:span text:style-name="T36">b</text:span><text:span text:style-name="T34">a Ci</text:span><text:span text:style-name="T36">n</text:span><text:span text:style-name="T34">e </text:span><text:span text:style-name="T36">S</text:span><text:span text:style-name="T34">e</text:span><text:span text:style-name="T36">nho</text:span><text:span text:style-name="T34">r</text:span><text:span text:style-name="T41"> </text:span><text:span text:style-name="T34">-</text:span><text:span text:style-name="T43"> </text:span><text:span text:style-name="T34">10 </text:span><text:span text:style-name="T36">Ano</text:span><text:span text:style-name="T34">s</text:span></text:p>
          </table:table-cell>
          <table:covered-table-cell/>
          <table:table-cell table:style-name="Table4.D7" table:number-columns-spanned="2" office:value-type="string">
            <text:p text:style-name="P25"><text:span text:style-name="T36">Emp</text:span><text:span text:style-name="T34">re</text:span><text:span text:style-name="T36">s</text:span><text:span text:style-name="T34">a </text:span><text:span text:style-name="T36">d</text:span><text:span text:style-name="T34">e </text:span><text:span text:style-name="T36">S</text:span><text:span text:style-name="T34">ervi</text:span><text:span text:style-name="T41">ç</text:span><text:span text:style-name="T36">o</text:span><text:span text:style-name="T34">s</text:span><text:span text:style-name="T44"> </text:span><text:span text:style-name="T34">C</text:span><text:span text:style-name="T36">uktu</text:span><text:span text:style-name="T34">r</text:span><text:span text:style-name="T36">a</text:span><text:span text:style-name="T34">is</text:span></text:p>
          </table:table-cell>
          <table:covered-table-cell/>
        </table:table-row>
        <table:table-row table:style-name="Table4.1">
          <table:table-cell table:style-name="Table4.A8" office:value-type="string">
            <text:p text:style-name="P25"><text:span text:style-name="T36">P</text:span><text:span text:style-name="T34">E</text:span></text:p>
          </table:table-cell>
          <table:table-cell table:style-name="Table4.B8" office:value-type="string">
            <text:p text:style-name="P25"><text:span text:style-name="T34">Ci</text:span><text:span text:style-name="T36">n</text:span><text:span text:style-name="T34">e K</text:span><text:span text:style-name="T36">u</text:span><text:span text:style-name="T34">r</text:span><text:span text:style-name="T36">um</text:span><text:span text:style-name="T34">in</text:span></text:p>
          </table:table-cell>
          <table:table-cell table:style-name="Table4.C8" office:value-type="string">
            <text:p text:style-name="Standard"/>
          </table:table-cell>
          <table:table-cell table:style-name="Table4.D8" office:value-type="string">
            <text:p text:style-name="P25"><text:span text:style-name="T34">Ci</text:span><text:span text:style-name="T36">n</text:span><text:span text:style-name="T34">e K</text:span><text:span text:style-name="T36">u</text:span><text:span text:style-name="T34">r</text:span><text:span text:style-name="T36">um</text:span><text:span text:style-name="T34">in</text:span></text:p>
          </table:table-cell>
          <table:table-cell table:style-name="Table4.E8" office:value-type="string">
            <text:p text:style-name="Standard"/>
          </table:table-cell>
        </table:table-row>
        <table:table-row table:style-name="Table4.3">
          <table:table-cell table:style-name="Table4.A9" office:value-type="string">
            <text:p text:style-name="P33"/>
            <text:p text:style-name="P26"><text:span text:style-name="T36">P</text:span><text:span text:style-name="T34">E</text:span></text:p>
          </table:table-cell>
          <table:table-cell table:style-name="Table4.B9" table:number-columns-spanned="2" office:value-type="string">
            <text:p text:style-name="P27"><text:span text:style-name="T41">II</text:span><text:span text:style-name="T34">I M</text:span><text:span text:style-name="T36">A</text:span><text:span text:style-name="T34">CO</text:span><text:span text:style-name="T44"> </text:span><text:span text:style-name="T34">-</text:span><text:span text:style-name="T43"> </text:span><text:span text:style-name="T36">Most</text:span><text:span text:style-name="T34">ra </text:span><text:span text:style-name="T36">A</text:span><text:span text:style-name="T34">gr</text:span><text:span text:style-name="T42">í</text:span><text:span text:style-name="T41">c</text:span><text:span text:style-name="T36">o</text:span><text:span text:style-name="T42">l</text:span><text:span text:style-name="T34">a </text:span><text:span text:style-name="T36">d</text:span><text:span text:style-name="T34">e Ci</text:span><text:span text:style-name="T36">n</text:span><text:span text:style-name="T34">e</text:span><text:span text:style-name="T36">ma</text:span></text:p>
            <text:p text:style-name="P30"><text:span text:style-name="T34">Org</text:span><text:span text:style-name="T36">ân</text:span><text:span text:style-name="T34">i</text:span><text:span text:style-name="T41">c</text:span><text:span text:style-name="T36">o</text:span><text:span text:style-name="T34">:</text:span><text:span text:style-name="T43"> </text:span><text:span text:style-name="T34">C</text:span><text:span text:style-name="T36">u</text:span><text:span text:style-name="T34">l</text:span><text:span text:style-name="T36">t</text:span><text:span text:style-name="T34">iv</text:span><text:span text:style-name="T36">and</text:span><text:span text:style-name="T34">o o</text:span><text:span text:style-name="T44"> </text:span><text:span text:style-name="T36">Ima</text:span><text:span text:style-name="T34">gi</text:span><text:span text:style-name="T36">ná</text:span><text:span text:style-name="T34">rio</text:span></text:p>
          </table:table-cell>
          <table:covered-table-cell/>
          <table:table-cell table:style-name="Table4.D9" table:number-columns-spanned="2" office:value-type="string">
            <text:p text:style-name="P33"/>
            <text:p text:style-name="P26"><text:span text:style-name="T41">N</text:span><text:span text:style-name="T36">an</text:span><text:span text:style-name="T34">o </text:span><text:span text:style-name="T36">P</text:span><text:span text:style-name="T34">r</text:span><text:span text:style-name="T36">odu</text:span><text:span text:style-name="T41">ç</text:span><text:span text:style-name="T36">õ</text:span><text:span text:style-name="T34">es</text:span></text:p>
          </table:table-cell>
          <table:covered-table-cell/>
        </table:table-row>
        <table:table-row table:style-name="Table4.3">
          <table:table-cell table:style-name="Table4.A10" office:value-type="string">
            <text:p text:style-name="P33"/>
            <text:p text:style-name="P26"><text:span text:style-name="T36">P</text:span><text:span text:style-name="T34">I</text:span></text:p>
          </table:table-cell>
          <table:table-cell table:style-name="Table4.B10" table:number-columns-spanned="2" office:value-type="string">
            <text:p text:style-name="P27"><text:span text:style-name="T34">11 </text:span><text:span text:style-name="T36">En</text:span><text:span text:style-name="T41">c</text:span><text:span text:style-name="T36">ont</text:span><text:span text:style-name="T34">o </text:span><text:span text:style-name="T41">N</text:span><text:span text:style-name="T36">a</text:span><text:span text:style-name="T41">c</text:span><text:span text:style-name="T34">i</text:span><text:span text:style-name="T36">ona</text:span><text:span text:style-name="T34">l </text:span><text:span text:style-name="T36">d</text:span><text:span text:style-name="T34">e</text:span><text:span text:style-name="T44"> </text:span><text:span text:style-name="T34">Ci</text:span><text:span text:style-name="T36">n</text:span><text:span text:style-name="T34">e</text:span><text:span text:style-name="T36">m</text:span><text:span text:style-name="T34">a e Ví</text:span><text:span text:style-name="T36">d</text:span><text:span text:style-name="T34">eo</text:span></text:p>
            <text:p text:style-name="P30"><text:span text:style-name="T36">do</text:span><text:span text:style-name="T34">s </text:span><text:span text:style-name="T36">S</text:span><text:span text:style-name="T34">er</text:span><text:span text:style-name="T36">tõ</text:span><text:span text:style-name="T34">es</text:span></text:p>
          </table:table-cell>
          <table:covered-table-cell/>
          <table:table-cell table:style-name="Table4.D10" table:number-columns-spanned="2" office:value-type="string">
            <text:p text:style-name="P33"/>
            <text:p text:style-name="P26"><text:span text:style-name="T36">Es</text:span><text:span text:style-name="T41">c</text:span><text:span text:style-name="T36">a</text:span><text:span text:style-name="T34">let </text:span><text:span text:style-name="T36">P</text:span><text:span text:style-name="T34">r</text:span><text:span text:style-name="T36">odu</text:span><text:span text:style-name="T41">ç</text:span><text:span text:style-name="T36">õ</text:span><text:span text:style-name="T34">es Ci</text:span><text:span text:style-name="T36">n</text:span><text:span text:style-name="T42">e</text:span><text:span text:style-name="T36">mato</text:span><text:span text:style-name="T34">gr</text:span><text:span text:style-name="T36">á</text:span><text:span text:style-name="T34">fi</text:span><text:span text:style-name="T41">c</text:span><text:span text:style-name="T36">as</text:span></text:p>
          </table:table-cell>
          <table:covered-table-cell/>
        </table:table-row>
      </table:table>
      <text:p text:style-name="P16"/>
      <text:p text:style-name="P3"/>
      <text:p text:style-name="P3"/>
      <text:p text:style-name="P3"/>
      <text:p text:style-name="P3"/>
      <text:p text:style-name="P48"><text:span text:style-name="T14">H</text:span><text:span text:style-name="T18">U</text:span><text:span text:style-name="T16">M</text:span><text:span text:style-name="T14">A</text:span><text:span text:style-name="T16">N</text:span><text:span text:style-name="T18">I</text:span><text:span text:style-name="T14">DAD</text:span><text:span text:style-name="T18">ES</text:span></text:p>
      <text:p text:style-name="P4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9"><text:span text:style-name="T37">UF</text:span></text:p>
          </table:table-cell>
          <table:table-cell table:style-name="Table5.B1" office:value-type="string">
            <text:p text:style-name="P50"><text:span text:style-name="T35">PR</text:span><text:span text:style-name="T40">O</text:span><text:span text:style-name="T35">J</text:span><text:span text:style-name="T37">ET</text:span><text:span text:style-name="T35">O</text:span></text:p>
          </table:table-cell>
          <table:table-cell table:style-name="Table5.C1" office:value-type="string">
            <text:p text:style-name="Standard"/>
          </table:table-cell>
          <table:table-cell table:style-name="Table5.D1" office:value-type="string">
            <text:p text:style-name="P51"><text:span text:style-name="T35">PR</text:span><text:span text:style-name="T40">O</text:span><text:span text:style-name="T35">P</text:span><text:span text:style-name="T40">O</text:span><text:span text:style-name="T37">NENT</text:span><text:span text:style-name="T35">E</text:span></text:p>
          </table:table-cell>
        </table:table-row>
        <table:table-row table:style-name="Table5.2">
          <table:table-cell table:style-name="Table5.A2" office:value-type="string">
            <text:p text:style-name="P25"><text:span text:style-name="T34">BA</text:span></text:p>
          </table:table-cell>
          <table:table-cell table:style-name="Table5.B2" office:value-type="string">
            <text:p text:style-name="P25"><text:span text:style-name="T36">P</text:span><text:span text:style-name="T34">l</text:span><text:span text:style-name="T36">u</text:span><text:span text:style-name="T34">r</text:span><text:span text:style-name="T36">a</text:span><text:span text:style-name="T34">l</text:span><text:span text:style-name="T41"> </text:span><text:span text:style-name="T34">-</text:span><text:span text:style-name="T43"> </text:span><text:span text:style-name="T36">F</text:span><text:span text:style-name="T34">eira</text:span><text:span text:style-name="T44"> </text:span><text:span text:style-name="T34">C</text:span><text:span text:style-name="T36">u</text:span><text:span text:style-name="T34">l</text:span><text:span text:style-name="T36">tu</text:span><text:span text:style-name="T34">r</text:span><text:span text:style-name="T36">al</text:span></text:p>
          </table:table-cell>
          <table:table-cell table:style-name="Table5.C2" table:number-columns-spanned="2" office:value-type="string">
            <text:p text:style-name="P25"><text:span text:style-name="T34">JR</text:span><text:span text:style-name="T43"> </text:span><text:span text:style-name="T36">Emp</text:span><text:span text:style-name="T34">ree</text:span><text:span text:style-name="T36">nd</text:span><text:span text:style-name="T34">i</text:span><text:span text:style-name="T36">m</text:span><text:span text:style-name="T34">e</text:span><text:span text:style-name="T36">nto</text:span><text:span text:style-name="T34">s e </text:span><text:span text:style-name="T42">P</text:span><text:span text:style-name="T36">a</text:span><text:span text:style-name="T34">r</text:span><text:span text:style-name="T36">t</text:span><text:span text:style-name="T34">i</text:span><text:span text:style-name="T41">c</text:span><text:span text:style-name="T34">i</text:span><text:span text:style-name="T36">pa</text:span><text:span text:style-name="T41">ç</text:span><text:span text:style-name="T36">õ</text:span><text:span text:style-name="T34">es </text:span><text:span text:style-name="T41">L</text:span><text:span text:style-name="T36">tda</text:span></text:p>
          </table:table-cell>
          <table:covered-table-cell/>
        </table:table-row>
        <table:table-row table:style-name="Table5.2">
          <table:table-cell table:style-name="Table5.A3" office:value-type="string">
            <text:p text:style-name="P25"><text:span text:style-name="T34">BA</text:span></text:p>
          </table:table-cell>
          <table:table-cell table:style-name="Table5.B3" office:value-type="string">
            <text:p text:style-name="P25"><text:span text:style-name="T34">Cer</text:span><text:span text:style-name="T36">âm</text:span><text:span text:style-name="T34">i</text:span><text:span text:style-name="T41">c</text:span><text:span text:style-name="T34">a </text:span><text:span text:style-name="T36">um</text:span><text:span text:style-name="T34">a Hi</text:span><text:span text:style-name="T36">stó</text:span><text:span text:style-name="T34">ria </text:span><text:span text:style-name="T44">C</text:span><text:span text:style-name="T36">ontad</text:span><text:span text:style-name="T34">a</text:span></text:p>
          </table:table-cell>
          <table:table-cell table:style-name="Table5.C3" table:number-columns-spanned="2" office:value-type="string">
            <text:p text:style-name="P25"><text:span text:style-name="T34">Hil</text:span><text:span text:style-name="T36">d</text:span><text:span text:style-name="T34">a </text:span><text:span text:style-name="T36">Ma</text:span><text:span text:style-name="T34">ria </text:span><text:span text:style-name="T41">L</text:span><text:span text:style-name="T34">ei</text:span><text:span text:style-name="T36">t</text:span><text:span text:style-name="T34">e </text:span><text:span text:style-name="T36">Sa</text:span><text:span text:style-name="T34">l</text:span><text:span text:style-name="T36">omã</text:span><text:span text:style-name="T34">o</text:span></text:p>
          </table:table-cell>
          <table:covered-table-cell/>
        </table:table-row>
        <table:table-row table:style-name="Table5.2">
          <table:table-cell table:style-name="Table5.A4" office:value-type="string">
            <text:p text:style-name="P25"><text:span text:style-name="T34">BA</text:span></text:p>
          </table:table-cell>
          <table:table-cell table:style-name="Table5.B4" office:value-type="string">
            <text:p text:style-name="P25"><text:span text:style-name="T41">L</text:span><text:span text:style-name="T34">i</text:span><text:span text:style-name="T36">b</text:span><text:span text:style-name="T34">r</text:span><text:span text:style-name="T36">a</text:span><text:span text:style-name="T34">s M</text:span><text:span text:style-name="T36">a</text:span><text:span text:style-name="T34">is C</text:span><text:span text:style-name="T36">u</text:span><text:span text:style-name="T34">l</text:span><text:span text:style-name="T36">tu</text:span><text:span text:style-name="T34">ra</text:span></text:p>
          </table:table-cell>
          <table:table-cell table:style-name="Table5.C4" table:number-columns-spanned="2" office:value-type="string">
            <text:p text:style-name="P25"><text:span text:style-name="T36">Pan</text:span><text:span text:style-name="T34">ela </text:span><text:span text:style-name="T36">d</text:span><text:span text:style-name="T34">e B</text:span><text:span text:style-name="T36">a</text:span><text:span text:style-name="T34">rro </text:span><text:span text:style-name="T36">P</text:span><text:span text:style-name="T34">r</text:span><text:span text:style-name="T36">odu</text:span><text:span text:style-name="T41">ç</text:span><text:span text:style-name="T42">ã</text:span><text:span text:style-name="T34">o e C</text:span><text:span text:style-name="T36">omun</text:span><text:span text:style-name="T34">i</text:span><text:span text:style-name="T41">c</text:span><text:span text:style-name="T36">a</text:span><text:span text:style-name="T41">ç</text:span><text:span text:style-name="T36">ã</text:span><text:span text:style-name="T34">o</text:span></text:p>
          </table:table-cell>
          <table:covered-table-cell/>
        </table:table-row>
        <table:table-row table:style-name="Table5.5">
          <table:table-cell table:style-name="Table5.A5" office:value-type="string">
            <text:p text:style-name="P20"/>
            <text:p text:style-name="P26"><text:span text:style-name="T34">CE</text:span></text:p>
          </table:table-cell>
          <table:table-cell table:style-name="Table5.B5" office:value-type="string">
            <text:p text:style-name="P20"/>
            <text:p text:style-name="P26"><text:span text:style-name="T34">C</text:span><text:span text:style-name="T36">onta</text:span><text:span text:style-name="T41">ç</text:span><text:span text:style-name="T36">õ</text:span><text:span text:style-name="T34">es e </text:span><text:span text:style-name="T36">En</text:span><text:span text:style-name="T41">c</text:span><text:span text:style-name="T36">antos</text:span></text:p>
          </table:table-cell>
          <table:table-cell table:style-name="Table5.C5" table:number-columns-spanned="2" office:value-type="string">
            <text:p text:style-name="P27"><text:span text:style-name="T36">P</text:span><text:span text:style-name="T34">i</text:span><text:span text:style-name="T36">m</text:span><text:span text:style-name="T34">e</text:span><text:span text:style-name="T36">nt</text:span><text:span text:style-name="T34">a </text:span><text:span text:style-name="T36">E</text:span><text:span text:style-name="T34">ve</text:span><text:span text:style-name="T36">nto</text:span><text:span text:style-name="T34">s e </text:span><text:span text:style-name="T36">So</text:span><text:span text:style-name="T41">c</text:span><text:span text:style-name="T34">ie</text:span><text:span text:style-name="T36">dad</text:span><text:span text:style-name="T34">e </text:span><text:span text:style-name="T36">A</text:span><text:span text:style-name="T34">r</text:span><text:span text:style-name="T36">t</text:span><text:span text:style-name="T34">í</text:span><text:span text:style-name="T36">sti</text:span><text:span text:style-name="T41">c</text:span><text:span text:style-name="T34">a</text:span></text:p>
            <text:p text:style-name="P30"><text:span text:style-name="T41">L</text:span><text:span text:style-name="T36">td</text:span><text:span text:style-name="T34">a ME</text:span></text:p>
          </table:table-cell>
          <table:covered-table-cell/>
        </table:table-row>
        <table:table-row table:style-name="Table5.2">
          <table:table-cell table:style-name="Table5.A6" office:value-type="string">
            <text:p text:style-name="P25"><text:span text:style-name="T34">CE</text:span></text:p>
          </table:table-cell>
          <table:table-cell table:style-name="Table5.B6" office:value-type="string">
            <text:p text:style-name="P25"><text:span text:style-name="T36">E</text:span><text:span text:style-name="T34">ra </text:span><text:span text:style-name="T41">U</text:span><text:span text:style-name="T36">m</text:span><text:span text:style-name="T34">a V</text:span><text:span text:style-name="T42">e</text:span><text:span text:style-name="T34">z</text:span><text:span text:style-name="T43"> </text:span><text:span text:style-name="T36">u</text:span><text:span text:style-name="T34">m</text:span><text:span text:style-name="T44"> </text:span><text:span text:style-name="T41">R</text:span><text:span text:style-name="T34">io</text:span></text:p>
          </table:table-cell>
          <table:table-cell table:style-name="Table5.C6" table:number-columns-spanned="2" office:value-type="string">
            <text:p text:style-name="P25"><text:span text:style-name="T36">An</text:span><text:span text:style-name="T34">a Ce</text:span><text:span text:style-name="T41">c</text:span><text:span text:style-name="T34">ilia </text:span><text:span text:style-name="T36">d</text:span><text:span text:style-name="T34">e </text:span><text:span text:style-name="T36">And</text:span><text:span text:style-name="T34">r</text:span><text:span text:style-name="T36">ad</text:span><text:span text:style-name="T34">e</text:span><text:span text:style-name="T44"> </text:span><text:span text:style-name="T36">T</text:span><text:span text:style-name="T34">eixeira</text:span></text:p>
          </table:table-cell>
          <table:covered-table-cell/>
        </table:table-row>
        <table:table-row table:style-name="Table5.5">
          <table:table-cell table:style-name="Table5.A7" office:value-type="string">
            <text:p text:style-name="P20"/>
            <text:p text:style-name="P26"><text:span text:style-name="T34">CE</text:span></text:p>
          </table:table-cell>
          <table:table-cell table:style-name="Table5.B7" office:value-type="string">
            <text:p text:style-name="P27"><text:span text:style-name="T41">L</text:span><text:span text:style-name="T36">ampa</text:span><text:span text:style-name="T34">ri</text:span><text:span text:style-name="T36">n</text:span><text:span text:style-name="T34">a </text:span><text:span text:style-name="T36">d</text:span><text:span text:style-name="T34">e Hi</text:span><text:span text:style-name="T36">stó</text:span><text:span text:style-name="T34">ri</text:span><text:span text:style-name="T36">as</text:span><text:span text:style-name="T34">:</text:span><text:span text:style-name="T36"> F</text:span><text:span text:style-name="T34">e</text:span><text:span text:style-name="T36">st</text:span><text:span text:style-name="T34">iv</text:span><text:span text:style-name="T36">a</text:span><text:span text:style-name="T34">l </text:span><text:span text:style-name="T36">de</text:span></text:p>
            <text:p text:style-name="P29"><text:span text:style-name="T41">c</text:span><text:span text:style-name="T36">onto</text:span><text:span text:style-name="T34">s </text:span><text:span text:style-name="T36">popu</text:span><text:span text:style-name="T34">l</text:span><text:span text:style-name="T36">a</text:span><text:span text:style-name="T34">res</text:span></text:p>
          </table:table-cell>
          <table:table-cell table:style-name="Table5.C7" office:value-type="string">
            <text:p text:style-name="P20"/>
            <text:p text:style-name="P52"><text:span text:style-name="T34">C</text:span><text:span text:style-name="T36">as</text:span><text:span text:style-name="T34">a </text:span><text:span text:style-name="T36">d</text:span><text:span text:style-name="T34">o C</text:span><text:span text:style-name="T36">onto</text:span></text:p>
          </table:table-cell>
          <table:table-cell table:style-name="Table5.D7" office:value-type="string">
            <text:p text:style-name="Standard"/>
          </table:table-cell>
        </table:table-row>
        <table:table-row table:style-name="Table5.2">
          <table:table-cell table:style-name="Table5.A8" office:value-type="string">
            <text:p text:style-name="P25"><text:span text:style-name="T34">CE</text:span></text:p>
          </table:table-cell>
          <table:table-cell table:style-name="Table5.B8" office:value-type="string">
            <text:p text:style-name="P25"><text:span text:style-name="T34">I</text:span><text:span text:style-name="T43"> </text:span><text:span text:style-name="T36">F</text:span><text:span text:style-name="T34">eira </text:span><text:span text:style-name="T36">d</text:span><text:span text:style-name="T34">a</text:span><text:span text:style-name="T44"> </text:span><text:span text:style-name="T41">L</text:span><text:span text:style-name="T34">i</text:span><text:span text:style-name="T36">t</text:span><text:span text:style-name="T34">er</text:span><text:span text:style-name="T36">atu</text:span><text:span text:style-name="T34">ra Ce</text:span><text:span text:style-name="T42">a</text:span><text:span text:style-name="T34">re</text:span><text:span text:style-name="T36">nse</text:span></text:p>
          </table:table-cell>
          <table:table-cell table:style-name="Table5.C8" office:value-type="string">
            <text:p text:style-name="P25"><text:span text:style-name="T34">C</text:span><text:span text:style-name="T36">as</text:span><text:span text:style-name="T34">a </text:span><text:span text:style-name="T36">d</text:span><text:span text:style-name="T34">a </text:span><text:span text:style-name="T36">P</text:span><text:span text:style-name="T34">r</text:span><text:span text:style-name="T36">os</text:span><text:span text:style-name="T34">a</text:span></text:p>
          </table:table-cell>
          <table:table-cell table:style-name="Table5.D8" office:value-type="string">
            <text:p text:style-name="Standard"/>
          </table:table-cell>
        </table:table-row>
        <table:table-row table:style-name="Table5.5">
          <table:table-cell table:style-name="Table5.A9" office:value-type="string">
            <text:p text:style-name="P20"/>
            <text:p text:style-name="P26"><text:span text:style-name="T36">P</text:span><text:span text:style-name="T34">B</text:span></text:p>
          </table:table-cell>
          <table:table-cell table:style-name="Table5.B9" office:value-type="string">
            <text:p text:style-name="P27"><text:span text:style-name="T34">B</text:span><text:span text:style-name="T36">a</text:span><text:span text:style-name="T34">ia </text:span><text:span text:style-name="T36">d</text:span><text:span text:style-name="T34">a </text:span><text:span text:style-name="T36">T</text:span><text:span text:style-name="T34">r</text:span><text:span text:style-name="T36">a</text:span><text:span text:style-name="T34">i</text:span><text:span text:style-name="T41">ç</text:span><text:span text:style-name="T36">a</text:span><text:span text:style-name="T34">o -</text:span><text:span text:style-name="T41"> </text:span><text:span text:style-name="T36">Pat</text:span><text:span text:style-name="T34">ri</text:span><text:span text:style-name="T42">m</text:span><text:span text:style-name="T36">ôn</text:span><text:span text:style-name="T34">io </text:span><text:span text:style-name="T36">da</text:span></text:p>
            <text:p text:style-name="P29"><text:span text:style-name="T34">H</text:span><text:span text:style-name="T36">uman</text:span><text:span text:style-name="T34">i</text:span><text:span text:style-name="T36">dade</text:span></text:p>
          </table:table-cell>
          <table:table-cell table:style-name="Table5.C9" table:number-columns-spanned="2" office:value-type="string">
            <text:p text:style-name="P27"><text:span text:style-name="T34">B</text:span><text:span text:style-name="T36">a</text:span><text:span text:style-name="T34">ia </text:span><text:span text:style-name="T36">d</text:span><text:span text:style-name="T34">a </text:span><text:span text:style-name="T36">T</text:span><text:span text:style-name="T34">r</text:span><text:span text:style-name="T36">a</text:span><text:span text:style-name="T34">i</text:span><text:span text:style-name="T41">c</text:span><text:span text:style-name="T36">a</text:span><text:span text:style-name="T34">o -</text:span><text:span text:style-name="T41"> </text:span><text:span text:style-name="T36">Pat</text:span><text:span text:style-name="T34">ri</text:span><text:span text:style-name="T42">m</text:span><text:span text:style-name="T36">on</text:span><text:span text:style-name="T34">io </text:span><text:span text:style-name="T36">da</text:span></text:p>
            <text:p text:style-name="P29"><text:span text:style-name="T34">H</text:span><text:span text:style-name="T36">uman</text:span><text:span text:style-name="T34">i</text:span><text:span text:style-name="T36">dade</text:span></text:p>
          </table:table-cell>
          <table:covered-table-cell/>
        </table:table-row>
        <table:table-row table:style-name="Table5.2">
          <table:table-cell table:style-name="Table5.A10" office:value-type="string">
            <text:p text:style-name="P25"><text:span text:style-name="T36">P</text:span><text:span text:style-name="T34">E</text:span></text:p>
          </table:table-cell>
          <table:table-cell table:style-name="Table5.B10" office:value-type="string">
            <text:p text:style-name="P25"><text:span text:style-name="T36">P</text:span><text:span text:style-name="T34">íf</text:span><text:span text:style-name="T36">ano</text:span><text:span text:style-name="T34">s -</text:span><text:span text:style-name="T43"> </text:span><text:span text:style-name="T34">Cir</text:span><text:span text:style-name="T41">c</text:span><text:span text:style-name="T36">u</text:span><text:span text:style-name="T34">i</text:span><text:span text:style-name="T36">t</text:span><text:span text:style-name="T34">o B</text:span><text:span text:style-name="T36">an</text:span><text:span text:style-name="T41">c</text:span><text:span text:style-name="T34">o</text:span><text:span text:style-name="T45"> </text:span><text:span text:style-name="T36">d</text:span><text:span text:style-name="T34">o </text:span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e</text:span></text:p>
          </table:table-cell>
          <table:table-cell table:style-name="Table5.C10" table:number-columns-spanned="2" office:value-type="string">
            <text:p text:style-name="P25"><text:span text:style-name="T36">Pá</text:span><text:span text:style-name="T34">gi</text:span><text:span text:style-name="T36">n</text:span><text:span text:style-name="T34">a 21 C</text:span><text:span text:style-name="T36">omun</text:span><text:span text:style-name="T34">i</text:span><text:span text:style-name="T41">c</text:span><text:span text:style-name="T36">a</text:span><text:span text:style-name="T41">ç</text:span><text:span text:style-name="T36">ã</text:span><text:span text:style-name="T34">o</text:span><text:span text:style-name="T44"> </text:span><text:span text:style-name="T41">L</text:span><text:span text:style-name="T36">tda</text:span></text:p>
          </table:table-cell>
          <table:covered-table-cell/>
        </table:table-row>
      </table:table>
      <text:p text:style-name="P5"/>
      <text:p text:style-name="P53"><text:span text:style-name="T16">M</text:span><text:span text:style-name="T18">ÚSICA</text:span></text:p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4"><text:span text:style-name="T37">UF</text:span></text:p>
          </table:table-cell>
          <table:table-cell table:style-name="Table6.B1" office:value-type="string">
            <text:p text:style-name="Standard"/>
          </table:table-cell>
          <table:table-cell table:style-name="Table6.C1" office:value-type="string">
            <text:p text:style-name="P55"><text:span text:style-name="T35">PR</text:span><text:span text:style-name="T40">O</text:span><text:span text:style-name="T35">J</text:span><text:span text:style-name="T37">ET</text:span><text:span text:style-name="T35">O</text:span></text:p>
          </table:table-cell>
          <table:table-cell table:style-name="Table6.D1" office:value-type="string">
            <text:p text:style-name="P56"><text:span text:style-name="T35">PR</text:span><text:span text:style-name="T40">O</text:span><text:span text:style-name="T35">P</text:span><text:span text:style-name="T40">O</text:span><text:span text:style-name="T37">NENT</text:span><text:span text:style-name="T35">E</text:span></text:p>
          </table:table-cell>
        </table:table-row>
        <table:table-row table:style-name="Table6.1">
          <table:table-cell table:style-name="Table6.A2" office:value-type="string">
            <text:p text:style-name="P25"><text:span text:style-name="T36">AL</text:span></text:p>
          </table:table-cell>
          <table:table-cell table:style-name="Table6.B2" table:number-columns-spanned="2" office:value-type="string">
            <text:p text:style-name="P25"><text:span text:style-name="T36">X</text:span><text:span text:style-name="T34">V</text:span><text:span text:style-name="T41">I</text:span><text:span text:style-name="T34">I </text:span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e C</text:span><text:span text:style-name="T36">anta</text:span><text:span text:style-name="T34">t </text:span><text:span text:style-name="T41">I</text:span><text:span text:style-name="T36">nt</text:span><text:span text:style-name="T34">er</text:span><text:span text:style-name="T36">na</text:span><text:span text:style-name="T41">c</text:span><text:span text:style-name="T34">i</text:span><text:span text:style-name="T36">onal</text:span></text:p>
          </table:table-cell>
          <table:covered-table-cell/>
          <table:table-cell table:style-name="Table6.D2" office:value-type="string">
            <text:p text:style-name="P25"><text:span text:style-name="T36">F</text:span><text:span text:style-name="T34">e</text:span><text:span text:style-name="T36">d</text:span><text:span text:style-name="T34">er</text:span><text:span text:style-name="T36">a</text:span><text:span text:style-name="T41">c</text:span><text:span text:style-name="T36">a</text:span><text:span text:style-name="T34">o </text:span><text:span text:style-name="T36">A</text:span><text:span text:style-name="T34">l</text:span><text:span text:style-name="T36">a</text:span><text:span text:style-name="T34">g</text:span><text:span text:style-name="T36">oan</text:span><text:span text:style-name="T34">a </text:span><text:span text:style-name="T41"><text:s/></text:span><text:span text:style-name="T36">d</text:span><text:span text:style-name="T34">e</text:span><text:span text:style-name="T44"> </text:span><text:span text:style-name="T34">C</text:span><text:span text:style-name="T36">o</text:span><text:span text:style-name="T34">r</text:span><text:span text:style-name="T36">os</text:span></text:p>
          </table:table-cell>
        </table:table-row>
        <table:table-row table:style-name="Table6.3">
          <table:table-cell table:style-name="Table6.A3" office:value-type="string">
            <text:p text:style-name="P20"/>
            <text:p text:style-name="P26"><text:span text:style-name="T34">BA</text:span></text:p>
          </table:table-cell>
          <table:table-cell table:style-name="Table6.B3" table:number-columns-spanned="2" office:value-type="string">
            <text:p text:style-name="P27"><text:span text:style-name="T34">V</text:span><text:span text:style-name="T41">I</text:span><text:span text:style-name="T34">I </text:span><text:span text:style-name="T36">F</text:span><text:span text:style-name="T34">e</text:span><text:span text:style-name="T36">st</text:span><text:span text:style-name="T34">iv</text:span><text:span text:style-name="T36">a</text:span><text:span text:style-name="T34">l </text:span><text:span text:style-name="T36">d</text:span><text:span text:style-name="T34">e </text:span><text:span text:style-name="T36">P</text:span><text:span text:style-name="T34">er</text:span><text:span text:style-name="T41">c</text:span><text:span text:style-name="T36">ussã</text:span><text:span text:style-name="T34">o</text:span><text:span text:style-name="T44"> </text:span><text:span text:style-name="T34">2</text:span><text:span text:style-name="T41"> </text:span><text:span text:style-name="T36">d</text:span><text:span text:style-name="T34">e J</text:span><text:span text:style-name="T36">u</text:span><text:span text:style-name="T34">l</text:span><text:span text:style-name="T36">h</text:span><text:span text:style-name="T34">o</text:span><text:span text:style-name="T44"> </text:span><text:span text:style-name="T34">-</text:span></text:p>
            <text:p text:style-name="P30"><text:span text:style-name="T36">Etap</text:span><text:span text:style-name="T34">a </text:span><text:span text:style-name="T41">I</text:span><text:span text:style-name="T34">I</text:span></text:p>
          </table:table-cell>
          <table:covered-table-cell/>
          <table:table-cell table:style-name="Table6.D3" office:value-type="string">
            <text:p text:style-name="P20"/>
            <text:p text:style-name="P26"><text:span text:style-name="T36">Dayan</text:span><text:span text:style-name="T34">e </text:span><text:span text:style-name="T36">S</text:span><text:span text:style-name="T34">e</text:span><text:span text:style-name="T36">n</text:span><text:span text:style-name="T34">a </text:span><text:span text:style-name="T36">d</text:span><text:span text:style-name="T34">e </text:span><text:span text:style-name="T36">Santana</text:span></text:p>
          </table:table-cell>
        </table:table-row>
        <table:table-row table:style-name="Table6.1">
          <table:table-cell table:style-name="Table6.A4" office:value-type="string">
            <text:p text:style-name="P25"><text:span text:style-name="T34">BA</text:span></text:p>
          </table:table-cell>
          <table:table-cell table:style-name="Table6.B4" table:number-columns-spanned="2" office:value-type="string">
            <text:p text:style-name="P25"><text:span text:style-name="T36">Sho</text:span><text:span text:style-name="T34">w Hi</text:span><text:span text:style-name="T36">stó</text:span><text:span text:style-name="T34">ria </text:span><text:span text:style-name="T36">da</text:span><text:span text:style-name="T34">s G</text:span><text:span text:style-name="T36">anh</text:span><text:span text:style-name="T43">a</text:span><text:span text:style-name="T36">d</text:span><text:span text:style-name="T34">eir</text:span><text:span text:style-name="T36">a</text:span><text:span text:style-name="T34">s </text:span><text:span text:style-name="T36">d</text:span><text:span text:style-name="T34">e </text:span><text:span text:style-name="T41">I</text:span><text:span text:style-name="T36">tapuã</text:span></text:p>
          </table:table-cell>
          <table:covered-table-cell/>
          <table:table-cell table:style-name="Table6.D4" office:value-type="string">
            <text:p text:style-name="P25"><text:span text:style-name="T34">Via </text:span><text:span text:style-name="T36">P</text:span><text:span text:style-name="T34">re</text:span><text:span text:style-name="T36">s</text:span><text:span text:style-name="T34">s - C</text:span><text:span text:style-name="T36">omun</text:span><text:span text:style-name="T34">i</text:span><text:span text:style-name="T41">c</text:span><text:span text:style-name="T36">a</text:span><text:span text:style-name="T41">ç</text:span><text:span text:style-name="T36">ã</text:span><text:span text:style-name="T34">o</text:span><text:span text:style-name="T44"> </text:span><text:span text:style-name="T36">E</text:span><text:span text:style-name="T34">ireli</text:span></text:p>
          </table:table-cell>
        </table:table-row>
        <table:table-row table:style-name="Table6.3">
          <table:table-cell table:style-name="Table6.A5" office:value-type="string">
            <text:p text:style-name="P20"/>
            <text:p text:style-name="P26"><text:span text:style-name="T34">BA</text:span></text:p>
          </table:table-cell>
          <table:table-cell table:style-name="Table6.B5" table:number-columns-spanned="2" office:value-type="string">
            <text:p text:style-name="P27"><text:span text:style-name="T41">N</text:span><text:span text:style-name="T36">ú</text:span><text:span text:style-name="T41">c</text:span><text:span text:style-name="T34">leo </text:span><text:span text:style-name="T36">d</text:span><text:span text:style-name="T34">e</text:span><text:span text:style-name="T44"> </text:span><text:span text:style-name="T34">Ó</text:span><text:span text:style-name="T36">p</text:span><text:span text:style-name="T34">era </text:span><text:span text:style-name="T36">d</text:span><text:span text:style-name="T34">a B</text:span><text:span text:style-name="T36">ah</text:span><text:span text:style-name="T42">i</text:span><text:span text:style-name="T34">a</text:span><text:span text:style-name="T41"> </text:span><text:span text:style-name="T34">-</text:span><text:span text:style-name="T43"> </text:span><text:span text:style-name="T36">P</text:span><text:span text:style-name="T34">ré</text:span></text:p>
            <text:p text:style-name="P30"><text:span text:style-name="T41">L</text:span><text:span text:style-name="T36">an</text:span><text:span text:style-name="T41">ç</text:span><text:span text:style-name="T36">am</text:span><text:span text:style-name="T34">e</text:span><text:span text:style-name="T36">nto</text:span><text:span text:style-name="T34">:</text:span><text:span text:style-name="T41"> </text:span><text:span text:style-name="T34">Ó</text:span><text:span text:style-name="T36">p</text:span><text:span text:style-name="T34">era</text:span><text:span text:style-name="T44"> </text:span><text:span text:style-name="T36">T</text:span><text:span text:style-name="T34">r</text:span><text:span text:style-name="T42">e</text:span><text:span text:style-name="T34">e</text:span><text:span text:style-name="T36">mon</text:span><text:span text:style-name="T34">i</text:span><text:span text:style-name="T36">sh</text:span><text:span text:style-name="T34">a</text:span></text:p>
          </table:table-cell>
          <table:covered-table-cell/>
          <table:table-cell table:style-name="Table6.D5" office:value-type="string">
            <text:p text:style-name="P20"/>
            <text:p text:style-name="P26"><text:span text:style-name="T34">O</text:span><text:span text:style-name="T41">N</text:span><text:span text:style-name="T34">G</text:span><text:span text:style-name="T44"> </text:span><text:span text:style-name="T41">R</text:span><text:span text:style-name="T36">od</text:span><text:span text:style-name="T34">a B</text:span><text:span text:style-name="T36">a</text:span><text:span text:style-name="T34">i</text:span><text:span text:style-name="T36">an</text:span><text:span text:style-name="T34">a</text:span></text:p>
          </table:table-cell>
        </table:table-row>
        <table:table-row table:style-name="Table6.3">
          <table:table-cell table:style-name="Table6.A6" office:value-type="string">
            <text:p text:style-name="P20"/>
            <text:p text:style-name="P26"><text:span text:style-name="T34">BA</text:span></text:p>
          </table:table-cell>
          <table:table-cell table:style-name="Table6.B6" table:number-columns-spanned="2" office:value-type="string">
            <text:p text:style-name="P27"><text:span text:style-name="T34">7º</text:span><text:span text:style-name="T43"> </text:span><text:span text:style-name="T36">P</text:span><text:span text:style-name="T34">r</text:span><text:span text:style-name="T36">o</text:span><text:span text:style-name="T41">j</text:span><text:span text:style-name="T34">e</text:span><text:span text:style-name="T36">t</text:span><text:span text:style-name="T34">o </text:span><text:span text:style-name="T41">N</text:span><text:span text:style-name="T36">ot</text:span><text:span text:style-name="T34">a J</text:span><text:span text:style-name="T42">a</text:span><text:span text:style-name="T41">z</text:span><text:span text:style-name="T34">z -</text:span><text:span text:style-name="T43"> </text:span><text:span text:style-name="T42">7</text:span><text:span text:style-name="T34">º</text:span><text:span text:style-name="T36"> F</text:span><text:span text:style-name="T34">e</text:span><text:span text:style-name="T36">st</text:span><text:span text:style-name="T34">iv</text:span><text:span text:style-name="T36">a</text:span><text:span text:style-name="T34">l </text:span><text:span text:style-name="T36">de</text:span></text:p>
            <text:p text:style-name="P30"><text:span text:style-name="T36">Mus</text:span><text:span text:style-name="T34">i</text:span><text:span text:style-name="T41">c</text:span><text:span text:style-name="T34">a </text:span><text:span text:style-name="T41">I</text:span><text:span text:style-name="T36">nst</text:span><text:span text:style-name="T34">r</text:span><text:span text:style-name="T36">um</text:span><text:span text:style-name="T34">e</text:span><text:span text:style-name="T36">ntal</text:span></text:p>
          </table:table-cell>
          <table:covered-table-cell/>
          <table:table-cell table:style-name="Table6.D6" office:value-type="string">
            <text:p text:style-name="P27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C</text:span><text:span text:style-name="T36">u</text:span><text:span text:style-name="T34">l</text:span><text:span text:style-name="T36">tu</text:span><text:span text:style-name="T34">r</text:span><text:span text:style-name="T36">a</text:span><text:span text:style-name="T34">l C</text:span><text:span text:style-name="T36">omun</text:span><text:span text:style-name="T34">i</text:span><text:span text:style-name="T36">tá</text:span><text:span text:style-name="T34">ria </text:span><text:span text:style-name="T41">R</text:span><text:span text:style-name="T36">ád</text:span><text:span text:style-name="T34">io</text:span></text:p>
            <text:p text:style-name="P30"><text:span text:style-name="T41">L</text:span><text:span text:style-name="T34">ivre</text:span></text:p>
          </table:table-cell>
        </table:table-row>
        <table:table-row table:style-name="Table6.3">
          <table:table-cell table:style-name="Table6.A7" office:value-type="string">
            <text:p text:style-name="P20"/>
            <text:p text:style-name="P26"><text:span text:style-name="T34">CE</text:span></text:p>
          </table:table-cell>
          <table:table-cell table:style-name="Table6.B7" table:number-columns-spanned="2" office:value-type="string">
            <text:p text:style-name="P27"><text:span text:style-name="T41">I</text:span><text:span text:style-name="T36">nst</text:span><text:span text:style-name="T34">r</text:span><text:span text:style-name="T36">um</text:span><text:span text:style-name="T34">e</text:span><text:span text:style-name="T36">nta</text:span><text:span text:style-name="T34">l </text:span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e</text:span><text:span text:style-name="T43"> </text:span><text:span text:style-name="T34">-</text:span><text:span text:style-name="T36"> X</text:span><text:span text:style-name="T34">V</text:span><text:span text:style-name="T41"> </text:span><text:span text:style-name="T36">F</text:span><text:span text:style-name="T34">eira </text:span><text:span text:style-name="T36">da</text:span></text:p>
            <text:p text:style-name="P30"><text:span text:style-name="T36">Mús</text:span><text:span text:style-name="T34">i</text:span><text:span text:style-name="T41">c</text:span><text:span text:style-name="T34">a</text:span></text:p>
          </table:table-cell>
          <table:covered-table-cell/>
          <table:table-cell table:style-name="Table6.D7" office:value-type="string">
            <text:p text:style-name="P27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</text:span><text:span text:style-name="T36">do</text:span><text:span text:style-name="T34">s </text:span><text:span text:style-name="T36">P</text:span><text:span text:style-name="T34">r</text:span><text:span text:style-name="T36">oduto</text:span><text:span text:style-name="T34">res </text:span><text:span text:style-name="T36">d</text:span><text:span text:style-name="T34">e C</text:span><text:span text:style-name="T36">u</text:span><text:span text:style-name="T34">l</text:span><text:span text:style-name="T36">tu</text:span><text:span text:style-name="T34">ra </text:span><text:span text:style-name="T36">do</text:span></text:p>
            <text:p text:style-name="P30"><text:span text:style-name="T34">Ce</text:span><text:span text:style-name="T36">a</text:span><text:span text:style-name="T34">rá –</text:span><text:span text:style-name="T43"> </text:span><text:span text:style-name="T42">P</text:span><text:span text:style-name="T41">R</text:span><text:span text:style-name="T34">O</text:span><text:span text:style-name="T36">D</text:span><text:span text:style-name="T41">I</text:span><text:span text:style-name="T36">S</text:span><text:span text:style-name="T34">C</text:span></text:p>
          </table:table-cell>
        </table:table-row>
        <table:table-row table:style-name="Table6.3">
          <table:table-cell table:style-name="Table6.A8" office:value-type="string">
            <text:p text:style-name="P20"/>
            <text:p text:style-name="P26"><text:span text:style-name="T34">CE</text:span></text:p>
          </table:table-cell>
          <table:table-cell table:style-name="Table6.B8" table:number-columns-spanned="2" office:value-type="string">
            <text:p text:style-name="P27"><text:span text:style-name="T34">C</text:span><text:span text:style-name="T36">on</text:span><text:span text:style-name="T41">c</text:span><text:span text:style-name="T34">er</text:span><text:span text:style-name="T36">to</text:span><text:span text:style-name="T34">s </text:span><text:span text:style-name="T36">So</text:span><text:span text:style-name="T34">li</text:span><text:span text:style-name="T36">dá</text:span><text:span text:style-name="T34">ri</text:span><text:span text:style-name="T36">o</text:span><text:span text:style-name="T34">s-</text:span><text:span text:style-name="T43"> </text:span><text:span text:style-name="T36">F</text:span><text:span text:style-name="T34">e</text:span><text:span text:style-name="T36">st</text:span><text:span text:style-name="T34">iv</text:span><text:span text:style-name="T36">a</text:span><text:span text:style-name="T34">l </text:span><text:span text:style-name="T36">A</text:span><text:span text:style-name="T34">l</text:span><text:span text:style-name="T36">b</text:span><text:span text:style-name="T34">er</text:span><text:span text:style-name="T36">t</text:span><text:span text:style-name="T34">o</text:span></text:p>
            <text:p text:style-name="P30"><text:span text:style-name="T41">N</text:span><text:span text:style-name="T34">e</text:span><text:span text:style-name="T36">pomu</text:span><text:span text:style-name="T41">c</text:span><text:span text:style-name="T34">e</text:span><text:span text:style-name="T36">n</text:span><text:span text:style-name="T34">o </text:span><text:span text:style-name="T41">(</text:span><text:span text:style-name="T36">FA</text:span><text:span text:style-name="T44">N</text:span><text:span text:style-name="T34">)</text:span></text:p>
          </table:table-cell>
          <table:covered-table-cell/>
          <table:table-cell table:style-name="Table6.D8" office:value-type="string">
            <text:p text:style-name="P20"/>
            <text:p text:style-name="P26"><text:span text:style-name="T34">Cri</text:span><text:span text:style-name="T36">st</text:span><text:span text:style-name="T34">i</text:span><text:span text:style-name="T36">an</text:span><text:span text:style-name="T34">e Q</text:span><text:span text:style-name="T36">u</text:span><text:span text:style-name="T34">eir</text:span><text:span text:style-name="T36">o</text:span><text:span text:style-name="T34">z</text:span><text:span text:style-name="T43"> </text:span><text:span text:style-name="T34">G</text:span><text:span text:style-name="T36">om</text:span><text:span text:style-name="T34">es</text:span></text:p>
          </table:table-cell>
        </table:table-row>
        <table:table-row table:style-name="Table6.1">
          <table:table-cell table:style-name="Table6.A9" office:value-type="string">
            <text:p text:style-name="P25"><text:span text:style-name="T34">CE</text:span></text:p>
          </table:table-cell>
          <table:table-cell table:style-name="Table6.B9" table:number-columns-spanned="2" office:value-type="string">
            <text:p text:style-name="P25"><text:span text:style-name="T34">C</text:span><text:span text:style-name="T36">am</text:span><text:span text:style-name="T34">i</text:span><text:span text:style-name="T36">nha</text:span><text:span text:style-name="T34">r</text:span><text:span text:style-name="T41"> </text:span><text:span text:style-name="T36">p</text:span><text:span text:style-name="T34">elo </text:span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e</text:span></text:p>
          </table:table-cell>
          <table:covered-table-cell/>
          <table:table-cell table:style-name="Table6.D9" office:value-type="string">
            <text:p text:style-name="P25"><text:span text:style-name="T41">L</text:span><text:span text:style-name="T36">uma</text:span><text:span text:style-name="T34">h </text:span><text:span text:style-name="T36">P</text:span><text:span text:style-name="T34">r</text:span><text:span text:style-name="T36">odu</text:span><text:span text:style-name="T41">ç</text:span><text:span text:style-name="T36">õ</text:span><text:span text:style-name="T34">es C</text:span><text:span text:style-name="T36">u</text:span><text:span text:style-name="T34">l</text:span><text:span text:style-name="T36">tu</text:span><text:span text:style-name="T44">r</text:span><text:span text:style-name="T36">a</text:span><text:span text:style-name="T34">is </text:span><text:span text:style-name="T41">L</text:span><text:span text:style-name="T36">tda</text:span></text:p>
          </table:table-cell>
        </table:table-row>
        <table:table-row table:style-name="Table6.1">
          <table:table-cell table:style-name="Table6.A10" office:value-type="string">
            <text:p text:style-name="P25"><text:span text:style-name="T34">CE</text:span></text:p>
          </table:table-cell>
          <table:table-cell table:style-name="Table6.B10" table:number-columns-spanned="2" office:value-type="string">
            <text:p text:style-name="P25"><text:span text:style-name="T36">F</text:span><text:span text:style-name="T34">e</text:span><text:span text:style-name="T36">st</text:span><text:span text:style-name="T34">iv</text:span><text:span text:style-name="T36">a</text:span><text:span text:style-name="T34">l J</text:span><text:span text:style-name="T36">a</text:span><text:span text:style-name="T41">z</text:span><text:span text:style-name="T34">z</text:span><text:span text:style-name="T43"> </text:span><text:span text:style-name="T34">e</text:span><text:span text:style-name="T44"> </text:span><text:span text:style-name="T34">Bl</text:span><text:span text:style-name="T36">u</text:span><text:span text:style-name="T34">es 20</text:span><text:span text:style-name="T42">1</text:span><text:span text:style-name="T34">7</text:span></text:p>
          </table:table-cell>
          <table:covered-table-cell/>
          <table:table-cell table:style-name="Table6.D10" office:value-type="string">
            <text:p text:style-name="P25"><text:span text:style-name="T34">Via </text:span><text:span text:style-name="T36">d</text:span><text:span text:style-name="T34">e C</text:span><text:span text:style-name="T36">omun</text:span><text:span text:style-name="T34">i</text:span><text:span text:style-name="T41">c</text:span><text:span text:style-name="T36">a</text:span><text:span text:style-name="T41">ç</text:span><text:span text:style-name="T36">ã</text:span><text:span text:style-name="T34">o</text:span></text:p>
          </table:table-cell>
        </table:table-row>
        <table:table-row table:style-name="Table6.3">
          <table:table-cell table:style-name="Table6.A11" office:value-type="string">
            <text:p text:style-name="P20"/>
            <text:p text:style-name="P26"><text:span text:style-name="T34">CE</text:span></text:p>
          </table:table-cell>
          <table:table-cell table:style-name="Table6.B11" table:number-columns-spanned="2" office:value-type="string">
            <text:p text:style-name="P27"><text:span text:style-name="T36">P</text:span><text:span text:style-name="T34">if</text:span><text:span text:style-name="T36">a</text:span><text:span text:style-name="T34">r</text:span><text:span text:style-name="T36">ad</text:span><text:span text:style-name="T34">a Br</text:span><text:span text:style-name="T36">as</text:span><text:span text:style-name="T34">ileira -</text:span><text:span text:style-name="T43"> </text:span><text:span text:style-name="T36">E</text:span><text:span text:style-name="T42">n</text:span><text:span text:style-name="T36">cont</text:span><text:span text:style-name="T34">ro </text:span><text:span text:style-name="T36">d</text:span><text:span text:style-name="T34">e B</text:span><text:span text:style-name="T36">andas</text:span></text:p>
            <text:p text:style-name="P29"><text:span text:style-name="T34">C</text:span><text:span text:style-name="T36">aba</text:span><text:span text:style-name="T41">ç</text:span><text:span text:style-name="T36">a</text:span><text:span text:style-name="T34">is e </text:span><text:span text:style-name="T36">P</text:span><text:span text:style-name="T34">íf</text:span><text:span text:style-name="T36">ano</text:span><text:span text:style-name="T34">s</text:span></text:p>
          </table:table-cell>
          <table:covered-table-cell/>
          <table:table-cell table:style-name="Table6.D11" office:value-type="string">
            <text:p text:style-name="P20"/>
            <text:p text:style-name="P26"><text:span text:style-name="T41">R</text:span><text:span text:style-name="T36">od</text:span><text:span text:style-name="T34">rigo Cl</text:span><text:span text:style-name="T36">aud</text:span><text:span text:style-name="T34">i</text:span><text:span text:style-name="T36">n</text:span><text:span text:style-name="T34">o </text:span><text:span text:style-name="T36">d</text:span><text:span text:style-name="T34">e </text:span><text:span text:style-name="T36">M</text:span><text:span text:style-name="T34">i</text:span><text:span text:style-name="T44">r</text:span><text:span text:style-name="T36">anda</text:span></text:p>
          </table:table-cell>
        </table:table-row>
        <table:table-row table:style-name="Table6.1">
          <table:table-cell table:style-name="Table6.A12" office:value-type="string">
            <text:p text:style-name="P25"><text:span text:style-name="T36">MG</text:span></text:p>
          </table:table-cell>
          <table:table-cell table:style-name="Table6.B12" table:number-columns-spanned="2" office:value-type="string">
            <text:p text:style-name="P25"><text:span text:style-name="T41">I</text:span><text:span text:style-name="T36">nst</text:span><text:span text:style-name="T34">r</text:span><text:span text:style-name="T36">um</text:span><text:span text:style-name="T34">e</text:span><text:span text:style-name="T36">nta</text:span><text:span text:style-name="T34">l </text:span><text:span text:style-name="T36">d</text:span><text:span text:style-name="T34">o </text:span><text:span text:style-name="T36">S</text:span><text:span text:style-name="T34">er</text:span><text:span text:style-name="T36">tão</text:span></text:p>
          </table:table-cell>
          <table:covered-table-cell/>
          <table:table-cell table:style-name="Table6.D12" office:value-type="string">
            <text:p text:style-name="P25"><text:span text:style-name="T41">R</text:span><text:span text:style-name="T36">oma</text:span><text:span text:style-name="T34">rio </text:span><text:span text:style-name="T36">A</text:span><text:span text:style-name="T34">llef</text:span><text:span text:style-name="T44"> </text:span><text:span text:style-name="T41">R</text:span><text:span text:style-name="T34">i</text:span><text:span text:style-name="T36">b</text:span><text:span text:style-name="T34">eiro </text:span><text:span text:style-name="T36">S</text:span><text:span text:style-name="T34">i</text:span><text:span text:style-name="T42">l</text:span><text:span text:style-name="T34">va</text:span></text:p>
          </table:table-cell>
        </table:table-row>
        <table:table-row table:style-name="Table6.3">
          <table:table-cell table:style-name="Table6.A13" office:value-type="string">
            <text:p text:style-name="P20"/>
            <text:p text:style-name="P26"><text:span text:style-name="T36">MG</text:span></text:p>
          </table:table-cell>
          <table:table-cell table:style-name="Table6.B13" table:number-columns-spanned="2" office:value-type="string">
            <text:p text:style-name="P27"><text:span text:style-name="T34">C</text:span><text:span text:style-name="T36">a</text:span><text:span text:style-name="T34">e</text:span><text:span text:style-name="T36">tan</text:span><text:span text:style-name="T34">o Br</text:span><text:span text:style-name="T36">as</text:span><text:span text:style-name="T34">il &amp;</text:span><text:span text:style-name="T41"> </text:span><text:span text:style-name="T34">Gr</text:span><text:span text:style-name="T36">up</text:span><text:span text:style-name="T34">o - o </text:span><text:span text:style-name="T36">Mund</text:span><text:span text:style-name="T34">o </text:span><text:span text:style-name="T36">do</text:span></text:p>
            <text:p text:style-name="P29"><text:span text:style-name="T34">C</text:span><text:span text:style-name="T36">ho</text:span><text:span text:style-name="T34">ro C</text:span><text:span text:style-name="T36">ont</text:span><text:span text:style-name="T34">e</text:span><text:span text:style-name="T36">mpo</text:span><text:span text:style-name="T34">r</text:span><text:span text:style-name="T36">ân</text:span><text:span text:style-name="T34">eo</text:span></text:p>
          </table:table-cell>
          <table:covered-table-cell/>
          <table:table-cell table:style-name="Table6.D13" office:value-type="string">
            <text:p text:style-name="P27"><text:span text:style-name="T34">G</text:span><text:span text:style-name="T36">u</text:span><text:span text:style-name="T34">il</text:span><text:span text:style-name="T36">h</text:span><text:span text:style-name="T34">er</text:span><text:span text:style-name="T36">m</text:span><text:span text:style-name="T34">e Br</text:span><text:span text:style-name="T36">a</text:span><text:span text:style-name="T34">ga Ver</text:span><text:span text:style-name="T36">on</text:span><text:span text:style-name="T42">e</text:span><text:span text:style-name="T41">z</text:span><text:span text:style-name="T34">e </text:span><text:span text:style-name="T36">ME</text:span><text:span text:style-name="T34">/ </text:span><text:span text:style-name="T36">S</text:span><text:span text:style-name="T34">i</text:span><text:span text:style-name="T36">n</text:span><text:span text:style-name="T34">f</text:span><text:span text:style-name="T36">ôn</text:span><text:span text:style-name="T34">i</text:span><text:span text:style-name="T41">c</text:span><text:span text:style-name="T34">a</text:span></text:p>
            <text:p text:style-name="P29"><text:span text:style-name="T36">P</text:span><text:span text:style-name="T34">r</text:span><text:span text:style-name="T36">odu</text:span><text:span text:style-name="T41">ç</text:span><text:span text:style-name="T36">õ</text:span><text:span text:style-name="T34">es </text:span><text:span text:style-name="T36">A</text:span><text:span text:style-name="T34">r</text:span><text:span text:style-name="T36">t</text:span><text:span text:style-name="T34">í</text:span><text:span text:style-name="T36">st</text:span><text:span text:style-name="T34">i</text:span><text:span text:style-name="T41">c</text:span><text:span text:style-name="T36">as</text:span></text:p>
          </table:table-cell>
        </table:table-row>
        <table:table-row table:style-name="Table6.3">
          <table:table-cell table:style-name="Table6.A14" office:value-type="string">
            <text:p text:style-name="P20"/>
            <text:p text:style-name="P26"><text:span text:style-name="T36">P</text:span><text:span text:style-name="T34">B</text:span></text:p>
          </table:table-cell>
          <table:table-cell table:style-name="Table6.B14" table:number-columns-spanned="2" office:value-type="string">
            <text:p text:style-name="P27"><text:span text:style-name="T34">Cir</text:span><text:span text:style-name="T41">c</text:span><text:span text:style-name="T36">u</text:span><text:span text:style-name="T34">i</text:span><text:span text:style-name="T36">t</text:span><text:span text:style-name="T34">o B</text:span><text:span text:style-name="T41">N</text:span><text:span text:style-name="T34">B</text:span><text:span text:style-name="T44"> </text:span><text:span text:style-name="T34">Or</text:span><text:span text:style-name="T36">qu</text:span><text:span text:style-name="T34">e</text:span><text:span text:style-name="T36">st</text:span><text:span text:style-name="T34">ra </text:span><text:span text:style-name="T42">S</text:span><text:span text:style-name="T36">an</text:span><text:span text:style-name="T34">f</text:span><text:span text:style-name="T36">ôn</text:span><text:span text:style-name="T34">i</text:span><text:span text:style-name="T41">c</text:span><text:span text:style-name="T34">a B</text:span><text:span text:style-name="T36">a</text:span><text:span text:style-name="T34">l</text:span><text:span text:style-name="T36">a</text:span><text:span text:style-name="T34">io</text:span></text:p>
            <text:p text:style-name="P29"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e</text:span></text:p>
          </table:table-cell>
          <table:covered-table-cell/>
          <table:table-cell table:style-name="Table6.D14" office:value-type="string">
            <text:p text:style-name="P20"/>
            <text:p text:style-name="P26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C</text:span><text:span text:style-name="T36">u</text:span><text:span text:style-name="T34">l</text:span><text:span text:style-name="T36">tu</text:span><text:span text:style-name="T34">r</text:span><text:span text:style-name="T36">a</text:span><text:span text:style-name="T34">l B</text:span><text:span text:style-name="T36">a</text:span><text:span text:style-name="T34">l</text:span><text:span text:style-name="T36">a</text:span><text:span text:style-name="T34">io </text:span><text:span text:style-name="T41">N</text:span><text:span text:style-name="T36">o</text:span><text:span text:style-name="T34">r</text:span><text:span text:style-name="T36">d</text:span><text:span text:style-name="T34">e</text:span><text:span text:style-name="T36">st</text:span><text:span text:style-name="T34">e</text:span></text:p>
          </table:table-cell>
        </table:table-row>
        <table:table-row table:style-name="Table6.1">
          <table:table-cell table:style-name="Table6.A15" office:value-type="string">
            <text:p text:style-name="P25"><text:span text:style-name="T36">P</text:span><text:span text:style-name="T34">B</text:span></text:p>
          </table:table-cell>
          <table:table-cell table:style-name="Table6.B15" table:number-columns-spanned="2" office:value-type="string">
            <text:p text:style-name="P25"><text:span text:style-name="T34">Or</text:span><text:span text:style-name="T36">qu</text:span><text:span text:style-name="T34">e</text:span><text:span text:style-name="T36">st</text:span><text:span text:style-name="T34">ra </text:span><text:span text:style-name="T36">no</text:span><text:span text:style-name="T34">s B</text:span><text:span text:style-name="T36">a</text:span><text:span text:style-name="T34">irr</text:span><text:span text:style-name="T36">o</text:span><text:span text:style-name="T34">s</text:span></text:p>
          </table:table-cell>
          <table:covered-table-cell/>
          <table:table-cell table:style-name="Table6.D15" office:value-type="string">
            <text:p text:style-name="P25"><text:span text:style-name="T34">Gr</text:span><text:span text:style-name="T36">up</text:span><text:span text:style-name="T34">o </text:span><text:span text:style-name="T36">d</text:span><text:span text:style-name="T34">e </text:span><text:span text:style-name="T36">T</text:span><text:span text:style-name="T34">e</text:span><text:span text:style-name="T36">at</text:span><text:span text:style-name="T34">ro </text:span><text:span text:style-name="T41">L</text:span><text:span text:style-name="T36">a</text:span><text:span text:style-name="T34">v</text:span><text:span text:style-name="T36">ou</text:span><text:span text:style-name="T44">r</text:span><text:span text:style-name="T34">a</text:span></text:p>
          </table:table-cell>
        </table:table-row>
        <table:table-row table:style-name="Table6.16">
          <table:table-cell table:style-name="Table6.A16" office:value-type="string">
            <text:p text:style-name="P31"><text:span text:style-name="T36">P</text:span><text:span text:style-name="T34">B</text:span></text:p>
          </table:table-cell>
          <table:table-cell table:style-name="Table6.B16" table:number-columns-spanned="2" office:value-type="string">
            <text:p text:style-name="P31"><text:span text:style-name="T34">C</text:span><text:span text:style-name="T36">a</text:span><text:span text:style-name="T34">v</text:span><text:span text:style-name="T36">a</text:span><text:span text:style-name="T34">lo </text:span><text:span text:style-name="T36">Ma</text:span><text:span text:style-name="T34">ri</text:span><text:span text:style-name="T36">nh</text:span><text:span text:style-name="T34">o </text:span><text:span text:style-name="T36">Est</text:span><text:span text:style-name="T34">rela </text:span><text:span text:style-name="T36">d</text:span><text:span text:style-name="T34">a </text:span><text:span text:style-name="T36">Pa</text:span><text:span text:style-name="T34">r</text:span><text:span text:style-name="T36">a</text:span><text:span text:style-name="T34">í</text:span><text:span text:style-name="T36">ba</text:span></text:p>
          </table:table-cell>
          <table:covered-table-cell/>
          <table:table-cell table:style-name="Table6.D16" office:value-type="string">
            <text:p text:style-name="P31"><text:span text:style-name="T41">N</text:span><text:span text:style-name="T34">élio Be</text:span><text:span text:style-name="T41">z</text:span><text:span text:style-name="T34">e</text:span><text:span text:style-name="T44">r</text:span><text:span text:style-name="T34">ra </text:span><text:span text:style-name="T36">To</text:span><text:span text:style-name="T34">rres</text:span></text:p>
          </table:table-cell>
        </table:table-row>
        <table:table-row table:style-name="Table6.17">
          <table:table-cell table:style-name="Table6.A17" office:value-type="string">
            <text:p text:style-name="P19"/>
            <text:p text:style-name="P26"><text:span text:style-name="T36">P</text:span><text:span text:style-name="T34">B</text:span></text:p>
          </table:table-cell>
          <table:table-cell table:style-name="Table6.B17" table:number-columns-spanned="2" office:value-type="string">
            <text:p text:style-name="P28"><text:span text:style-name="T34">2 º</text:span><text:span text:style-name="T43"> </text:span><text:span text:style-name="T36">En</text:span><text:span text:style-name="T41">c</text:span><text:span text:style-name="T36">ont</text:span><text:span text:style-name="T34">r</text:span><text:span text:style-name="T36">o</text:span><text:span text:style-name="T34">/</text:span><text:span text:style-name="T36">F</text:span><text:span text:style-name="T34">e</text:span><text:span text:style-name="T36">st</text:span><text:span text:style-name="T34">iv</text:span><text:span text:style-name="T36">a</text:span><text:span text:style-name="T34">l </text:span><text:span text:style-name="T36">d</text:span><text:span text:style-name="T34">e </text:span><text:span text:style-name="T36">A</text:span><text:span text:style-name="T34">r</text:span><text:span text:style-name="T36">t</text:span><text:span text:style-name="T34">e </text:span><text:span text:style-name="T36">P</text:span><text:span text:style-name="T34">ife</text:span><text:span text:style-name="T44">r</text:span><text:span text:style-name="T41">c</text:span><text:span text:style-name="T36">ussão</text:span></text:p>
            <text:p text:style-name="P29"><text:span text:style-name="T34">- </text:span><text:span text:style-name="T43"><text:s/></text:span><text:span text:style-name="T34">e</text:span><text:span text:style-name="T36">nt</text:span><text:span text:style-name="T34">re </text:span><text:span text:style-name="T36">M</text:span><text:span text:style-name="T34">e</text:span><text:span text:style-name="T36">st</text:span><text:span text:style-name="T34">res</text:span><text:span text:style-name="T44"> </text:span><text:span text:style-name="T34">e </text:span><text:span text:style-name="T36">Ap</text:span><text:span text:style-name="T34">re</text:span><text:span text:style-name="T42">n</text:span><text:span text:style-name="T36">d</text:span><text:span text:style-name="T34">i</text:span><text:span text:style-name="T41">z</text:span><text:span text:style-name="T34">es </text:span><text:span text:style-name="T36">d</text:span><text:span text:style-name="T34">a C</text:span><text:span text:style-name="T36">u</text:span><text:span text:style-name="T34">l</text:span><text:span text:style-name="T36">tu</text:span><text:span text:style-name="T34">ra e</text:span></text:p>
            <text:p text:style-name="P29"><text:span text:style-name="T36">Mús</text:span><text:span text:style-name="T34">i</text:span><text:span text:style-name="T41">c</text:span><text:span text:style-name="T34">a </text:span><text:span text:style-name="T36">Popu</text:span><text:span text:style-name="T34">l</text:span><text:span text:style-name="T36">ar</text:span></text:p>
          </table:table-cell>
          <table:covered-table-cell/>
          <table:table-cell table:style-name="Table6.D17" office:value-type="string">
            <text:p text:style-name="P33"/>
            <text:p text:style-name="P26"><text:span text:style-name="T34">Her</text:span><text:span text:style-name="T36">á</text:span><text:span text:style-name="T41">c</text:span><text:span text:style-name="T34">li</text:span><text:span text:style-name="T36">t</text:span><text:span text:style-name="T34">o </text:span><text:span text:style-name="T36">Do</text:span><text:span text:style-name="T34">r</text:span><text:span text:style-name="T36">n</text:span><text:span text:style-name="T34">elles </text:span><text:span text:style-name="T36">A</text:span><text:span text:style-name="T34">r</text:span><text:span text:style-name="T36">a</text:span><text:span text:style-name="T42">ú</text:span><text:span text:style-name="T41">j</text:span><text:span text:style-name="T34">o C</text:span><text:span text:style-name="T36">out</text:span><text:span text:style-name="T34">i</text:span><text:span text:style-name="T36">nh</text:span><text:span text:style-name="T34">o </text:span><text:span text:style-name="T36">de</text:span></text:p>
            <text:p text:style-name="P29"><text:span text:style-name="T36">M</text:span><text:span text:style-name="T34">elo</text:span></text:p>
          </table:table-cell>
        </table:table-row>
        <table:table-row table:style-name="Table6.3">
          <table:table-cell table:style-name="Table6.A18" office:value-type="string">
            <text:p text:style-name="P20"/>
            <text:p text:style-name="P26"><text:span text:style-name="T36">P</text:span><text:span text:style-name="T34">B</text:span></text:p>
          </table:table-cell>
          <table:table-cell table:style-name="Table6.B18" table:number-columns-spanned="2" office:value-type="string">
            <text:p text:style-name="P27"><text:span text:style-name="T34">V</text:span><text:span text:style-name="T41">I</text:span><text:span text:style-name="T36">I</text:span><text:span text:style-name="T34">I</text:span><text:span text:style-name="T43"> </text:span><text:span text:style-name="T36">F</text:span><text:span text:style-name="T34">e</text:span><text:span text:style-name="T36">st</text:span><text:span text:style-name="T34">iv</text:span><text:span text:style-name="T36">a</text:span><text:span text:style-name="T34">l </text:span><text:span text:style-name="T41">I</text:span><text:span text:style-name="T36">nt</text:span><text:span text:style-name="T34">er</text:span><text:span text:style-name="T36">na</text:span><text:span text:style-name="T41">c</text:span><text:span text:style-name="T34">i</text:span><text:span text:style-name="T36">on</text:span><text:span text:style-name="T42">a</text:span><text:span text:style-name="T34">l </text:span><text:span text:style-name="T36">d</text:span><text:span text:style-name="T34">e M</text:span><text:span text:style-name="T36">ús</text:span><text:span text:style-name="T34">i</text:span><text:span text:style-name="T41">c</text:span><text:span text:style-name="T34">a </text:span><text:span text:style-name="T36">de</text:span></text:p>
            <text:p text:style-name="P29"><text:span text:style-name="T34">C</text:span><text:span text:style-name="T36">amp</text:span><text:span text:style-name="T34">i</text:span><text:span text:style-name="T36">n</text:span><text:span text:style-name="T34">a Gr</text:span><text:span text:style-name="T36">ande</text:span></text:p>
          </table:table-cell>
          <table:covered-table-cell/>
          <table:table-cell table:style-name="Table6.D18" office:value-type="string">
            <text:p text:style-name="P20"/>
            <text:p text:style-name="P26"><text:span text:style-name="T36">Funda</text:span><text:span text:style-name="T41">ç</text:span><text:span text:style-name="T36">ã</text:span><text:span text:style-name="T34">o </text:span><text:span text:style-name="T36">Pa</text:span><text:span text:style-name="T34">r</text:span><text:span text:style-name="T36">qu</text:span><text:span text:style-name="T34">e </text:span><text:span text:style-name="T36">T</text:span><text:span text:style-name="T34">e</text:span><text:span text:style-name="T41">c</text:span><text:span text:style-name="T36">no</text:span><text:span text:style-name="T34">l</text:span><text:span text:style-name="T36">ó</text:span><text:span text:style-name="T34">gi</text:span><text:span text:style-name="T41">c</text:span><text:span text:style-name="T34">o </text:span><text:span text:style-name="T36">d</text:span><text:span text:style-name="T34">a </text:span><text:span text:style-name="T36">Pa</text:span><text:span text:style-name="T34">r</text:span><text:span text:style-name="T36">a</text:span><text:span text:style-name="T34">í</text:span><text:span text:style-name="T36">ba</text:span></text:p>
          </table:table-cell>
        </table:table-row>
        <table:table-row table:style-name="Table6.1">
          <table:table-cell table:style-name="Table6.A19" office:value-type="string">
            <text:p text:style-name="P25"><text:span text:style-name="T36">P</text:span><text:span text:style-name="T34">E</text:span></text:p>
          </table:table-cell>
          <table:table-cell table:style-name="Table6.B19" table:number-columns-spanned="2" office:value-type="string">
            <text:p text:style-name="P25"><text:span text:style-name="T41">R</text:span><text:span text:style-name="T34">e</text:span><text:span text:style-name="T41">c</text:span><text:span text:style-name="T34">ife</text:span><text:span text:style-name="T44"> </text:span><text:span text:style-name="T34">J</text:span><text:span text:style-name="T36">a</text:span><text:span text:style-name="T44">z</text:span><text:span text:style-name="T34">z</text:span><text:span text:style-name="T43"> </text:span><text:span text:style-name="T36">F</text:span><text:span text:style-name="T34">e</text:span><text:span text:style-name="T36">st</text:span><text:span text:style-name="T34">iv</text:span><text:span text:style-name="T36">al</text:span></text:p>
          </table:table-cell>
          <table:covered-table-cell/>
          <table:table-cell table:style-name="Table6.D19" office:value-type="string">
            <text:p text:style-name="P25"><text:span text:style-name="T36">Su</text:span><text:span text:style-name="T34">n 7 </text:span><text:span text:style-name="T36">Stud</text:span><text:span text:style-name="T34">io </text:span><text:span text:style-name="T41">L</text:span><text:span text:style-name="T36">tda</text:span></text:p>
          </table:table-cell>
        </table:table-row>
        <table:table-row table:style-name="Table6.3">
          <table:table-cell table:style-name="Table6.A20" office:value-type="string">
            <text:p text:style-name="P20"/>
            <text:p text:style-name="P26"><text:span text:style-name="T36">P</text:span><text:span text:style-name="T34">E</text:span></text:p>
          </table:table-cell>
          <table:table-cell table:style-name="Table6.B20" office:value-type="string">
            <text:p text:style-name="P20"/>
            <text:p text:style-name="P26"><text:span text:style-name="T36">P</text:span><text:span text:style-name="T34">er</text:span><text:span text:style-name="T41">c</text:span><text:span text:style-name="T36">usso</text:span><text:span text:style-name="T34">s</text:span></text:p>
          </table:table-cell>
          <table:table-cell table:style-name="Table6.C20" office:value-type="string">
            <text:p text:style-name="Standard"/>
          </table:table-cell>
          <table:table-cell table:style-name="Table6.D20" office:value-type="string">
            <text:p text:style-name="P27"><text:span text:style-name="T34">Or</text:span><text:span text:style-name="T36">qu</text:span><text:span text:style-name="T34">e</text:span><text:span text:style-name="T36">st</text:span><text:span text:style-name="T34">ra</text:span><text:span text:style-name="T41"> </text:span><text:span text:style-name="T34">C</text:span><text:span text:style-name="T36">ont</text:span><text:span text:style-name="T34">e</text:span><text:span text:style-name="T36">mpo</text:span><text:span text:style-name="T34">r</text:span><text:span text:style-name="T36">ân</text:span><text:span text:style-name="T34">ea </text:span><text:span text:style-name="T36">d</text:span><text:span text:style-name="T34">e Oli</text:span><text:span text:style-name="T36">nd</text:span><text:span text:style-name="T34">a </text:span><text:span text:style-name="T41">L</text:span><text:span text:style-name="T36">tda</text:span></text:p>
            <text:p text:style-name="P29"><text:span text:style-name="T36">ME</text:span></text:p>
          </table:table-cell>
        </table:table-row>
        <table:table-row table:style-name="Table6.3">
          <table:table-cell table:style-name="Table6.A21" office:value-type="string">
            <text:p text:style-name="P20"/>
            <text:p text:style-name="P26"><text:span text:style-name="T36">P</text:span><text:span text:style-name="T34">E</text:span></text:p>
          </table:table-cell>
          <table:table-cell table:style-name="Table6.B21" table:number-columns-spanned="2" office:value-type="string">
            <text:p text:style-name="P27"><text:span text:style-name="T34">O</text:span><text:span text:style-name="T41"> </text:span><text:span text:style-name="T34">C</text:span><text:span text:style-name="T36">ant</text:span><text:span text:style-name="T34">o </text:span><text:span text:style-name="T36">d</text:span><text:span text:style-name="T34">e </text:span><text:span text:style-name="T36">um</text:span><text:span text:style-name="T34">a </text:span><text:span text:style-name="T41">N</text:span><text:span text:style-name="T42">a</text:span><text:span text:style-name="T41">ç</text:span><text:span text:style-name="T36">ão</text:span><text:span text:style-name="T34">:</text:span><text:span text:style-name="T36"> </text:span><text:span text:style-name="T34">C</text:span><text:span text:style-name="T36">an</text:span><text:span text:style-name="T41">ç</text:span><text:span text:style-name="T36">õ</text:span><text:span text:style-name="T34">es </text:span><text:span text:style-name="T36">T</text:span><text:span text:style-name="T34">í</text:span><text:span text:style-name="T36">p</text:span><text:span text:style-name="T34">i</text:span><text:span text:style-name="T41">c</text:span><text:span text:style-name="T36">a</text:span><text:span text:style-name="T34">s</text:span></text:p>
            <text:p text:style-name="P29"><text:span text:style-name="T34">Br</text:span><text:span text:style-name="T36">as</text:span><text:span text:style-name="T34">ileir</text:span><text:span text:style-name="T36">a</text:span><text:span text:style-name="T34">s </text:span><text:span text:style-name="T36">d</text:span><text:span text:style-name="T34">e H.</text:span><text:span text:style-name="T36"> </text:span><text:span text:style-name="T34">Vill</text:span><text:span text:style-name="T36">a</text:span><text:span text:style-name="T41">-L</text:span><text:span text:style-name="T42">o</text:span><text:span text:style-name="T36">bo</text:span><text:span text:style-name="T34">s</text:span></text:p>
          </table:table-cell>
          <table:covered-table-cell/>
          <table:table-cell table:style-name="Table6.D21" office:value-type="string">
            <text:p text:style-name="P20"/>
            <text:p text:style-name="P26"><text:span text:style-name="T36">Ma</text:span><text:span text:style-name="T34">r</text:span><text:span text:style-name="T41">c</text:span><text:span text:style-name="T34">elo </text:span><text:span text:style-name="T36">F</text:span><text:span text:style-name="T34">e</text:span><text:span text:style-name="T44">r</text:span><text:span text:style-name="T34">reira G</text:span><text:span text:style-name="T36">om</text:span><text:span text:style-name="T34">es</text:span><text:span text:style-name="T44"> </text:span><text:span text:style-name="T36">M</text:span><text:span text:style-name="T34">elo e </text:span><text:span text:style-name="T36">S</text:span><text:span text:style-name="T34">ilva</text:span></text:p>
          </table:table-cell>
        </table:table-row>
        <table:table-row table:style-name="Table6.3">
          <table:table-cell table:style-name="Table6.A22" office:value-type="string">
            <text:p text:style-name="P20"/>
            <text:p text:style-name="P26"><text:span text:style-name="T36">P</text:span><text:span text:style-name="T34">E</text:span></text:p>
          </table:table-cell>
          <table:table-cell table:style-name="Table6.B22" table:number-columns-spanned="2" office:value-type="string">
            <text:p text:style-name="P27"><text:span text:style-name="T34">Vill</text:span><text:span text:style-name="T36">a</text:span><text:span text:style-name="T41">-L</text:span><text:span text:style-name="T36">obo</text:span><text:span text:style-name="T34">s e </text:span><text:span text:style-name="T36">E</text:span><text:span text:style-name="T34">g</text:span><text:span text:style-name="T36">b</text:span><text:span text:style-name="T34">er</text:span><text:span text:style-name="T36">t</text:span><text:span text:style-name="T34">o </text:span><text:span text:style-name="T36">p</text:span><text:span text:style-name="T42">o</text:span><text:span text:style-name="T34">r</text:span><text:span text:style-name="T41"> </text:span><text:span text:style-name="T36">Du</text:span><text:span text:style-name="T34">o Gi</text:span><text:span text:style-name="T36">sb</text:span><text:span text:style-name="T34">r</text:span><text:span text:style-name="T36">an</text:span><text:span text:style-name="T41">c</text:span><text:span text:style-name="T34">o e</text:span></text:p>
            <text:p text:style-name="P29"><text:span text:style-name="T34">J</text:span><text:span text:style-name="T36">aqu</text:span><text:span text:style-name="T34">es </text:span><text:span text:style-name="T36">Mo</text:span><text:span text:style-name="T34">rele</text:span><text:span text:style-name="T36">nbaum</text:span></text:p>
          </table:table-cell>
          <table:covered-table-cell/>
          <table:table-cell table:style-name="Table6.D22" office:value-type="string">
            <text:p text:style-name="P20"/>
            <text:p text:style-name="P26"><text:span text:style-name="T34">J</text:span><text:span text:style-name="T36">oann</text:span><text:span text:style-name="T34">a </text:span><text:span text:style-name="T36">Su</text:span><text:span text:style-name="T34">l</text:span><text:span text:style-name="T36">tanu</text:span><text:span text:style-name="T34">m </text:span><text:span text:style-name="T41">L</text:span><text:span text:style-name="T34">i</text:span><text:span text:style-name="T36">n</text:span><text:span text:style-name="T34">s C</text:span><text:span text:style-name="T36">a</text:span><text:span text:style-name="T34">l</text:span><text:span text:style-name="T36">a</text:span><text:span text:style-name="T41">z</text:span><text:span text:style-name="T36">ans</text:span></text:p>
          </table:table-cell>
        </table:table-row>
        <table:table-row table:style-name="Table6.1">
          <table:table-cell table:style-name="Table6.A23" office:value-type="string">
            <text:p text:style-name="P25"><text:span text:style-name="T36">P</text:span><text:span text:style-name="T34">E</text:span></text:p>
          </table:table-cell>
          <table:table-cell table:style-name="Table6.B23" table:number-columns-spanned="2" office:value-type="string">
            <text:p text:style-name="P25"><text:span text:style-name="T41">II</text:span><text:span text:style-name="T34">I Vir</text:span><text:span text:style-name="T36">tuos</text:span><text:span text:style-name="T34">i </text:span><text:span text:style-name="T36">s</text:span><text:span text:style-name="T34">em </text:span><text:span text:style-name="T36">F</text:span><text:span text:style-name="T34">r</text:span><text:span text:style-name="T36">ont</text:span><text:span text:style-name="T34">eir</text:span><text:span text:style-name="T42">a</text:span><text:span text:style-name="T34">s</text:span></text:p>
          </table:table-cell>
          <table:covered-table-cell/>
          <table:table-cell table:style-name="Table6.D23" office:value-type="string">
            <text:p text:style-name="P25"><text:span text:style-name="T34">Vir</text:span><text:span text:style-name="T36">tuos</text:span><text:span text:style-name="T34">i </text:span><text:span text:style-name="T36">So</text:span><text:span text:style-name="T41">c</text:span><text:span text:style-name="T34">ie</text:span><text:span text:style-name="T36">dad</text:span><text:span text:style-name="T34">e </text:span><text:span text:style-name="T36">A</text:span><text:span text:style-name="T34">r</text:span><text:span text:style-name="T36">t</text:span><text:span text:style-name="T34">i</text:span><text:span text:style-name="T36">s</text:span><text:span text:style-name="T41">t</text:span><text:span text:style-name="T34">i</text:span><text:span text:style-name="T41">c</text:span><text:span text:style-name="T34">a </text:span><text:span text:style-name="T41">L</text:span><text:span text:style-name="T36">tda</text:span></text:p>
          </table:table-cell>
        </table:table-row>
        <table:table-row table:style-name="Table6.3">
          <table:table-cell table:style-name="Table6.A24" office:value-type="string">
            <text:p text:style-name="P20"/>
            <text:p text:style-name="P26"><text:span text:style-name="T41">RN</text:span></text:p>
          </table:table-cell>
          <table:table-cell table:style-name="Table6.B24" table:number-columns-spanned="2" office:value-type="string">
            <text:p text:style-name="P27"><text:span text:style-name="T34">Cir</text:span><text:span text:style-name="T41">c</text:span><text:span text:style-name="T36">u</text:span><text:span text:style-name="T34">l</text:span><text:span text:style-name="T36">a</text:span><text:span text:style-name="T41">ç</text:span><text:span text:style-name="T36">ã</text:span><text:span text:style-name="T34">o </text:span><text:span text:style-name="T36">d</text:span><text:span text:style-name="T34">a</text:span><text:span text:style-name="T44"> </text:span><text:span text:style-name="T34">Or</text:span><text:span text:style-name="T36">qu</text:span><text:span text:style-name="T34">e</text:span><text:span text:style-name="T36">st</text:span><text:span text:style-name="T34">ra</text:span><text:span text:style-name="T44"> </text:span><text:span text:style-name="T36">San</text:span><text:span text:style-name="T34">f</text:span><text:span text:style-name="T36">ôn</text:span><text:span text:style-name="T34">i</text:span><text:span text:style-name="T41">c</text:span><text:span text:style-name="T34">a </text:span><text:span text:style-name="T36">T</text:span><text:span text:style-name="T34">r</text:span><text:span text:style-name="T36">upé</text:span></text:p>
            <text:p text:style-name="P29"><text:span text:style-name="T36">d</text:span><text:span text:style-name="T34">o </text:span><text:span text:style-name="T36">S</text:span><text:span text:style-name="T34">er</text:span><text:span text:style-name="T36">tã</text:span><text:span text:style-name="T34">o</text:span></text:p>
          </table:table-cell>
          <table:covered-table-cell/>
          <table:table-cell table:style-name="Table6.D24" office:value-type="string">
            <text:p text:style-name="P27"><text:span text:style-name="T36">Asso</text:span><text:span text:style-name="T41">c</text:span><text:span text:style-name="T34">i</text:span><text:span text:style-name="T36">a</text:span><text:span text:style-name="T41">ç</text:span><text:span text:style-name="T36">ã</text:span><text:span text:style-name="T34">o C</text:span><text:span text:style-name="T36">omun</text:span><text:span text:style-name="T34">i</text:span><text:span text:style-name="T36">tá</text:span><text:span text:style-name="T34">ria </text:span><text:span text:style-name="T36">Só</text:span><text:span text:style-name="T41">c</text:span><text:span text:style-name="T34">io C</text:span><text:span text:style-name="T36">u</text:span><text:span text:style-name="T34">l</text:span><text:span text:style-name="T36">tu</text:span><text:span text:style-name="T34">r</text:span><text:span text:style-name="T36">al</text:span></text:p>
            <text:p text:style-name="P29"><text:span text:style-name="T36">Ma</text:span><text:span text:style-name="T34">j</text:span><text:span text:style-name="T36">o</text:span><text:span text:style-name="T34">r</text:span><text:span text:style-name="T41"> </text:span><text:span text:style-name="T36">Sa</text:span><text:span text:style-name="T34">les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78in" fo:page-height="11.6929in" style:num-format="1" style:print-orientation="portrait" fo:margin-top="0.2965in" fo:margin-bottom="0.1945in" fo:margin-left="1.0555in" fo:margin-right="0.7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25in" fo:margin-left="0in" fo:margin-right="0in" fo:margin-bottom="0.5535in" style:dynamic-spacing="true"/>
      </style:header-style>
      <style:footer-style/>
    </style:page-layout>
    <style:page-layout style:name="Mpm2">
      <style:page-layout-properties fo:page-width="8.278in" fo:page-height="11.6929in" style:num-format="1" style:print-orientation="portrait" fo:margin-top="0.889in" fo:margin-bottom="0.1945in" fo:margin-left="1.0555in" fo:margin-right="0.7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2965in" fo:margin-bottom="0.1945in" fo:margin-left="1.0555in" fo:margin-right="0.7638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25in" fo:margin-left="0in" fo:margin-right="0in" fo:margin-bottom="0.5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2.063in" svg:height="0.5933in" svg:x="1.202in" svg:y="0.2965in"><draw:image xlink:href="Pictures/100000000000013500000059B20FF641607C191F.jpg" xlink:type="simple" xlink:show="embed" xlink:actuate="onLoad" loext:mime-type="image/jpeg"><text:p/></draw:image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text:anchor-type="char" draw:z-index="2" draw:style-name="Mgr1" draw:text-style-name="MP2" svg:width="2.063in" svg:height="0.5933in" svg:x="1.202in" svg:y="0.2965in"><draw:image xlink:href="Pictures/100000000000013500000059B20FF641607C191F.jpg" xlink:type="simple" xlink:show="embed" xlink:actuate="onLoad" loext:mime-type="image/jpeg"><text:p/></draw:image></draw:frame></text:p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05228</meta:initial-creator>
    <meta:creation-date>2019-02-22T21:01:50</meta:creation-date>
    <dc:date>2019-02-22T21:01:50</dc:date>
    <meta:editing-duration>P0D</meta:editing-duration>
    <meta:generator>LibreOffice/6.3.2.2$Linux_X86_64 LibreOffice_project/98b30e735bda24bc04ab42594c85f7fd8be07b9c</meta:generator>
    <meta:document-statistic meta:table-count="6" meta:image-count="0" meta:object-count="0" meta:page-count="5" meta:paragraph-count="326" meta:word-count="1099" meta:character-count="6791" meta:non-whitespace-character-count="5990"/>
    <meta:user-defined meta:name="AppVersion">12.0000</meta:user-defined>
    <meta:user-defined meta:name="Created" meta:value-type="date">2016-07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